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0.0138in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 fo:break-before="page" fo:margin-left="3.543in">
        <style:tab-stops/>
      </style:paragraph-properties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3.543in"/>
      <style:text-properties fo:color="#000000"/>
    </style:style>
    <style:style style:name="P43" style:parent-style-name="Normal" style:family="paragraph">
      <style:paragraph-properties fo:text-indent="3.543in"/>
      <style:text-properties fo:color="#000000"/>
    </style:style>
    <style:style style:name="P44" style:parent-style-name="Normal" style:family="paragraph">
      <style:text-properties fo:color="#000000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fo:color="#000000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fo:color="#000000"/>
    </style:style>
    <style:style style:name="P49" style:parent-style-name="Normal" style:family="paragraph">
      <style:paragraph-properties fo:text-align="center"/>
      <style:text-properties fo:color="#000000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fo:color="#000000"/>
    </style:style>
    <style:style style:name="P52" style:parent-style-name="Normal" style:family="paragraph">
      <style:paragraph-properties fo:text-align="center"/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justify" fo:text-indent="0.4923in"/>
      <style:text-properties fo:color="#000000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font-weight="bold" style:font-weight-asian="bold" fo:color="#000000"/>
    </style:style>
    <style:style style:name="P78" style:parent-style-name="Normal" style:family="paragraph">
      <style:paragraph-properties fo:text-align="center"/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fo:color="#000000"/>
    </style:style>
    <style:style style:name="T88" style:parent-style-name="DefaultParagraphFont" style:family="text">
      <style:text-properties fo:font-weight="bold" style:font-weight-asian="bold" fo:color="#000000"/>
    </style:style>
    <style:style style:name="P89" style:parent-style-name="Normal" style:family="paragraph">
      <style:paragraph-properties fo:text-align="center"/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font-weight="bold" style:font-weight-asian="bold" fo:color="#000000"/>
    </style:style>
    <style:style style:name="T159" style:parent-style-name="DefaultParagraphFont" style:family="text">
      <style:text-properties fo:font-weight="bold" style:font-weight-asian="bold" fo:color="#000000"/>
    </style:style>
    <style:style style:name="P160" style:parent-style-name="Normal" style:family="paragraph">
      <style:paragraph-properties fo:text-align="center"/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center"/>
      <style:text-properties fo:color="#000000"/>
    </style:style>
    <style:style style:name="P192" style:parent-style-name="Normal" style:family="paragraph">
      <style:paragraph-properties fo:text-align="justify"/>
    </style:style>
    <style:style style:name="P193" style:parent-style-name="Normal" style:family="paragraph">
      <style:paragraph-properties fo:break-before="page" fo:margin-left="3.543in">
        <style:tab-stops/>
      </style:paragraph-properties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indent="3.543in"/>
      <style:text-properties fo:color="#000000"/>
    </style:style>
    <style:style style:name="P196" style:parent-style-name="Normal" style:family="paragraph">
      <style:paragraph-properties fo:text-indent="3.543in"/>
      <style:text-properties fo:color="#000000"/>
    </style:style>
    <style:style style:name="P197" style:parent-style-name="Normal" style:family="paragraph">
      <style:paragraph-properties fo:text-align="end" fo:text-indent="0.4923in"/>
      <style:text-properties fo:color="#000000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font-weight="bold" style:font-weight-asian="bold" fo:color="#000000"/>
    </style:style>
    <style:style style:name="P200" style:parent-style-name="Normal" style:family="paragraph">
      <style:paragraph-properties fo:text-align="justify"/>
      <style:text-properties fo:color="#000000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fo:font-weight="bold" style:font-weight-asian="bold" fo:color="#000000"/>
    </style:style>
    <style:style style:name="T203" style:parent-style-name="DefaultParagraphFont" style:family="text">
      <style:text-properties fo:font-weight="bold" style:font-weight-asian="bold" fo:color="#000000"/>
    </style:style>
    <style:style style:name="P204" style:parent-style-name="Normal" style:family="paragraph">
      <style:paragraph-properties fo:text-align="center"/>
      <style:text-properties fo:font-weight="bold" style:font-weight-asian="bold"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  <style:text-properties fo:color="#000000"/>
    </style:style>
    <style:style style:name="P227" style:parent-style-name="Normal" style:family="paragraph">
      <style:paragraph-properties fo:text-align="justify" fo:text-indent="0.4923in"/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fo:font-weight="bold" style:font-weight-asian="bold" fo:color="#000000"/>
    </style:style>
    <style:style style:name="T231" style:parent-style-name="DefaultParagraphFont" style:family="text">
      <style:text-properties fo:font-weight="bold" style:font-weight-asian="bold" fo:color="#000000"/>
    </style:style>
    <style:style style:name="P232" style:parent-style-name="Normal" style:family="paragraph">
      <style:paragraph-properties fo:text-align="center"/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4923in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fo:font-weight="bold" style:font-weight-asian="bold" fo:color="#000000"/>
    </style:style>
    <style:style style:name="T298" style:parent-style-name="DefaultParagraphFont" style:family="text">
      <style:text-properties fo:font-weight="bold" style:font-weight-asian="bold" fo:color="#000000"/>
    </style:style>
    <style:style style:name="P299" style:parent-style-name="Normal" style:family="paragraph">
      <style:paragraph-properties fo:text-align="center"/>
      <style:text-properties fo:color="#000000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4923in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fo:font-weight="bold" style:font-weight-asian="bold" fo:color="#000000"/>
    </style:style>
    <style:style style:name="T318" style:parent-style-name="DefaultParagraphFont" style:family="text">
      <style:text-properties fo:font-weight="bold" style:font-weight-asian="bold" fo:color="#000000"/>
    </style:style>
    <style:style style:name="P319" style:parent-style-name="Normal" style:family="paragraph">
      <style:paragraph-properties fo:text-align="justify" fo:text-indent="0.4923in"/>
      <style:text-properties fo:color="#000000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text-align="justify" fo:text-indent="0.4923in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text-align="justify" fo:text-indent="0.4923in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text-align="justify" fo:text-indent="0.4923in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text-align="justify" fo:text-indent="0.4923in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text-align="justify" fo:text-indent="0.4923in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text-align="justify" fo:text-indent="0.4923in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text-align="justify" fo:text-indent="0.4923in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text-align="justify" fo:text-indent="0.4923in"/>
    </style:style>
    <style:style style:name="P359" style:parent-style-name="Normal" style:family="paragraph">
      <style:paragraph-properties fo:text-align="center"/>
    </style:style>
    <style:style style:name="T360" style:parent-style-name="DefaultParagraphFont" style:family="text">
      <style:text-properties fo:font-weight="bold" style:font-weight-asian="bold" fo:color="#000000"/>
    </style:style>
    <style:style style:name="T361" style:parent-style-name="DefaultParagraphFont" style:family="text">
      <style:text-properties fo:font-weight="bold" style:font-weight-asian="bold" fo:color="#000000"/>
    </style:style>
    <style:style style:name="P362" style:parent-style-name="Normal" style:family="paragraph">
      <style:paragraph-properties fo:text-align="center"/>
      <style:text-properties fo:color="#000000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text-align="justify" fo:text-indent="0.4923in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text-align="justify" fo:text-indent="0.4923in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text-align="justify" fo:text-indent="0.4923in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text-align="justify" fo:text-indent="0.4923in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text-align="justify" fo:text-indent="0.4923in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text-align="justify" fo:text-indent="0.4923in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text-align="justify" fo:text-indent="0.4923in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text-align="justify" fo:text-indent="0.4923in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text-align="justify" fo:text-indent="0.4923in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text-align="justify" fo:text-indent="0.4923in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text-align="justify" fo:text-indent="0.4923in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text-align="justify" fo:text-indent="0.4923in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text-align="justify" fo:text-indent="0.4923in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text-align="justify" fo:text-indent="0.4923in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text-align="justify" fo:text-indent="0.4923in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text-align="justify" fo:text-indent="0.4923in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text-align="justify" fo:text-indent="0.4923in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paragraph-properties fo:text-align="justify" fo:text-indent="0.4923in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text-align="justify" fo:text-indent="0.4923in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text-align="justify" fo:text-indent="0.4923in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P429" style:parent-style-name="Normal" style:family="paragraph">
      <style:paragraph-properties fo:text-align="justify" fo:text-indent="0.4923in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P432" style:parent-style-name="Normal" style:family="paragraph">
      <style:paragraph-properties fo:text-align="justify" fo:text-indent="0.4923in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text-align="justify" fo:text-indent="0.4923in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P438" style:parent-style-name="Normal" style:family="paragraph">
      <style:paragraph-properties fo:text-align="justify" fo:text-indent="0.4923in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paragraph-properties fo:text-align="justify" fo:text-indent="0.4923in"/>
    </style:style>
    <style:style style:name="P442" style:parent-style-name="Normal" style:family="paragraph">
      <style:paragraph-properties fo:text-align="center"/>
    </style:style>
    <style:style style:name="T443" style:parent-style-name="DefaultParagraphFont" style:family="text">
      <style:text-properties fo:font-weight="bold" style:font-weight-asian="bold" fo:color="#000000"/>
    </style:style>
    <style:style style:name="T444" style:parent-style-name="DefaultParagraphFont" style:family="text">
      <style:text-properties fo:font-weight="bold" style:font-weight-asian="bold" fo:color="#000000"/>
    </style:style>
    <style:style style:name="P445" style:parent-style-name="Normal" style:family="paragraph">
      <style:paragraph-properties fo:text-align="center"/>
      <style:text-properties fo:color="#000000"/>
    </style:style>
    <style:style style:name="P446" style:parent-style-name="Normal" style:family="paragraph">
      <style:paragraph-properties fo:text-align="justify" fo:text-indent="0.4923in"/>
      <style:text-properties fo:color="#000000"/>
    </style:style>
    <style:style style:name="P447" style:parent-style-name="Normal" style:family="paragraph">
      <style:paragraph-properties fo:text-align="center"/>
    </style:style>
    <style:style style:name="T448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ERIJA</text:span></text:p>
      <text:p text:style-name="P12"/>
      <text:p text:style-name="P13">Į S A K Y M A S</text:p>
      <text:p text:style-name="P14">DĖL VALSTYBINĖS VISUOMENĖS SVEIKATOS PRIEŽIŪROS TARNYBOS IR VALSTYBINIO VISUOMENĖS SVEIKATOS CENTRO NUOSTATŲ</text:p>
      <text:p text:style-name="P15"/>
      <text:p text:style-name="P16">1995 m. vasario 3 d. Nr. 66</text:p>
      <text:p text:style-name="P17">Vilnius</text:p>
      <text:p text:style-name="P18"/>
      <text:p text:style-name="P19"/>
      <text:p text:style-name="P20"><text:span text:style-name="T21">Vykdydamas Lietuvos Respublikos Seimo 1994 m. liepos 19 d. nutarimo Nr. I-553 „Dėl Lietuvos Respublikos sveikatos sistemos įstatymo 145 str. nurodytų straipsnių įgyvendinimo“ VIII dalies 1 punktą ir tobulindamas Valstybinės visuomenės sveikatos priežiūros tarnybos organizacinę struktūrą,</text:span></text:p>
      <text:p text:style-name="P22"><text:span text:style-name="T23">tvirtin</text:span><text:span text:style-name="T24">u:</text:span></text:p>
      <text:p text:style-name="P25"><text:span text:style-name="T26">1</text:span><text:span text:style-name="T27">. Valstybinės visuomenės sveikatos priežiūros tarnybos nuostatus (1 priedas).</text:span></text:p>
      <text:p text:style-name="P28"><text:span text:style-name="T29">2</text:span><text:span text:style-name="T30">. Valstybinio visuomenės sveikatos centro nuostatus (2 priedas).</text:span></text:p>
      <text:p text:style-name="P31"><text:span text:style-name="T32">3</text:span><text:span text:style-name="T33">. Skelbiu negaliojančiu Sveikatos apsaugos ministerijos 1994 09 08 įsakymą Nr. 309.</text:span></text:p>
      <text:p text:style-name="P34"/>
      <text:p text:style-name="P35"/>
      <text:p text:style-name="P36"/>
      <text:p text:style-name="P37"><text:span text:style-name="T38">SVEIKATOS APSAUGOS MINISTRAS</text:span><text:span text:style-name="T39"><text:tab/>ANTANAS VINKUS</text:span></text:p>
      <text:soft-page-break/>
      <text:p text:style-name="P40"><text:span text:style-name="T41">PATVIRTINTA</text:span></text:p>
      <text:p text:style-name="P42">Sveikatos apsaugos ministerijos</text:p>
      <text:p text:style-name="P43">1995 m. vasario 3 d. įsakymu Nr. 66</text:p>
      <text:p text:style-name="P44"/>
      <text:p text:style-name="P45"><text:span text:style-name="T46">VALSTYBINĖS VISUOMENĖS SVEIKATOS PRIEŽIŪROS TARNYBOS</text:span></text:p>
      <text:p text:style-name="P47"><text:span text:style-name="T48">NUOSTATAI</text:span></text:p>
      <text:p text:style-name="P49"/>
      <text:p text:style-name="P50"><text:span text:style-name="T51">1. Bendroji dalis</text:span></text:p>
      <text:p text:style-name="P52"/>
      <text:p text:style-name="P53"><text:span text:style-name="T54">1.1</text:span><text:span text:style-name="T55">. Valstybinė visuomenės sveikatos priežiūros tarnyba (toliau – Tarnyba) prie Lietuvos Respublikos sveikatos apsaugos ministerijos yra visuomenės sveikatos priežiūros institucijų sistema, kurią sudaro:</text:span></text:p>
      <text:p text:style-name="P56">Valstybinis visuomenės sveikatos centras</text:p>
      <text:p text:style-name="P57">Regionų, miestų ir rajonų higienos centrai, rajonų higienos inspekcijos</text:p>
      <text:p text:style-name="P58">Respublikinis imunoprofilaktikos centras</text:p>
      <text:p text:style-name="P59">Respublikinis mitybos centras</text:p>
      <text:p text:style-name="P60">Respublikinis sveikatos mokymo centras</text:p>
      <text:p text:style-name="P61">Respublikinis specializuotas higienos centras</text:p>
      <text:p text:style-name="P62">Lietuvos AIDS centras</text:p>
      <text:p text:style-name="P63"><text:span text:style-name="T64">Higienos institutas</text:span></text:p>
      <text:p text:style-name="P65"><text:span text:style-name="T66">1.2</text:span><text:span text:style-name="T67">. Tarnyba organizuojama remiantis Lietuvos Respublikos Vyriausybės įstatymu ir Lietuvos Respublikos sveikatos sistemos įstatymu.</text:span></text:p>
      <text:p text:style-name="P68"><text:span text:style-name="T69">1.3</text:span><text:span text:style-name="T70">. Tarnyba sprendžia jos kompetencijai priklausančius klausimus, vykdo kitas įstatymais numatytas funkcijas.</text:span></text:p>
      <text:p text:style-name="P71"><text:span text:style-name="T72">1.4</text:span><text:span text:style-name="T73">. Tarnyba savo veikloje vadovaujasi Lietuvos Respublikos Konstitucija, Lietuvos Respublikos įstatymais, kitais teisės aktais, Sveikatos apsaugos ministerijos tvarkomaisiais dokumentais.</text:span></text:p>
      <text:p text:style-name="P74"/>
      <text:p text:style-name="P75"><text:span text:style-name="T76">2</text:span><text:span text:style-name="T77">. Tarnybos darbo organizavimas</text:span></text:p>
      <text:p text:style-name="P78"/>
      <text:p text:style-name="P79"><text:span text:style-name="T80">2.1</text:span><text:span text:style-name="T81">. Tarnybai pavestus uždavinius ir funkcijas vykdo šių nuostatų 1.1 p. išvardintos institucijos, kurių darbą koordinuoja, kontroliuoja ir joms metodiškai vadovauja Valstybinis visuomenės sveikatos centras.</text:span></text:p>
      <text:p text:style-name="P82"><text:span text:style-name="T83">2.2</text:span><text:span text:style-name="T84">. Valstybinio visuomenės sveikatos centro generalinio direktoriaus įsakymu sudaroma Tarnybos taryba, kuri veikia pagal nuostatus.</text:span></text:p>
      <text:p text:style-name="P85"/>
      <text:p text:style-name="P86"><text:span text:style-name="T87">3</text:span><text:span text:style-name="T88">. Tarnybos uždaviniai ir funkcijos</text:span></text:p>
      <text:p text:style-name="P89"/>
      <text:p text:style-name="P90"><text:span text:style-name="T91">3.1</text:span><text:span text:style-name="T92">. Uždaviniai:</text:span></text:p>
      <text:p text:style-name="P93"><text:span text:style-name="T94">3.1.1</text:span><text:span text:style-name="T95">. Rūpintis Respublikos gyventojų sveikatos išsaugojimu ir stiprinimu.</text:span></text:p>
      <text:p text:style-name="P96"><text:span text:style-name="T97">3.1.2</text:span><text:span text:style-name="T98">. Apsaugoti gyventojus nuo aplinkos ir antropogeninės veiklos neigiamos įtakos sveikatai ir nurodyti pagrindines šios įtakos priežastis.</text:span></text:p>
      <text:p text:style-name="P99"><text:span text:style-name="T100">3.1.3</text:span><text:span text:style-name="T101">. Keisti gyventojų elgseną, orientuojant juos į sveiką gyvenseną.</text:span></text:p>
      <text:p text:style-name="P102"><text:span text:style-name="T103">3.1.4</text:span><text:span text:style-name="T104">. Diegti sveikatos prioritetus ekonominėje, socialinėje ir ekologinėje veikloje.</text:span></text:p>
      <text:p text:style-name="P105"><text:span text:style-name="T106">3.2</text:span><text:span text:style-name="T107">. Funkcijos:</text:span></text:p>
      <text:p text:style-name="P108"><text:span text:style-name="T109">3.2.1</text:span><text:span text:style-name="T110">. Dalyvauja nustatant Lietuvos nacionalinės sveikatos sistemos plėtojimo kryptis ir prioritetus visuomenės sveikatos priežiūros srityje.</text:span></text:p>
      <text:p text:style-name="P111"><text:span text:style-name="T112">3.2.2</text:span><text:span text:style-name="T113">. Dalyvauja formuojant ir vykdant Lietuvos Respublikos Vyriausybės politiką visuomenės sveikatos priežiūros srityje.</text:span></text:p>
      <text:p text:style-name="P114"><text:span text:style-name="T115">3.2.3</text:span><text:span text:style-name="T116">. Kartu su savivaldybėmis nustato pirminės sveikatinimo veiklos plėtojimo kryptis ir prioritetus miestuose bei rajonuose.</text:span></text:p>
      <text:p text:style-name="P117"><text:span text:style-name="T118">3.2.4</text:span><text:span text:style-name="T119">. Vykdo visuomenės sveikatos valstybinį monitoringą ir atlieka visuomenės sveikatos monitoringą fizinių ir juridinių asmenų prašymu.</text:span></text:p>
      <text:p text:style-name="P120"><text:span text:style-name="T121">3.2.5</text:span><text:span text:style-name="T122">. Atlieka visuomenės sveikatos ekspertizę.</text:span></text:p>
      <text:p text:style-name="P123"><text:span text:style-name="T124">3.2.6</text:span><text:span text:style-name="T125">. Atlieka visuomenės sveikatos priežiūros srities taikomuosius mokslo tyrimus.</text:span></text:p>
      <text:p text:style-name="P126"><text:span text:style-name="T127">3.2.7</text:span><text:span text:style-name="T128">. Rengia visuomenės sveikatos priežiūros srities sveikatos programų projektus ir pagal kompetenciją prisideda juos įgyvendinant.</text:span></text:p>
      <text:p text:style-name="P129"><text:span text:style-name="T130">3.2.8</text:span><text:span text:style-name="T131">. Teikia siūlymus dėl teisinių, socialinių ir ekonominių priemonių, skatinančių sveikatos išsaugojimą ir stiprinimą. Rengia teisės aktų projektus sveikatinimo veiklos valstybinio reguliavimo klausimais.</text:span></text:p>
      <text:p text:style-name="P132"><text:span text:style-name="T133">3.2.9</text:span><text:span text:style-name="T134">. Rengia standartizacijos normatyvinius dokumentų projektus visuomenės sveikatos priežiūros klausimais.</text:span></text:p>
      <text:p text:style-name="P135"><text:span text:style-name="T136">3.2.10</text:span><text:span text:style-name="T137">. Vykdo valstybinę higieninę kontrolę.</text:span></text:p>
      <text:p text:style-name="P138"><text:span text:style-name="T139">3.2.11</text:span><text:span text:style-name="T140">. Vykdo infekcinių ligų epidemiologinę priežiūrą.</text:span></text:p>
      <text:p text:style-name="P141"><text:span text:style-name="T142">3.2.12</text:span><text:span text:style-name="T143">. Vykdo higieninę ekspertizę.</text:span></text:p>
      <text:p text:style-name="P144"><text:span text:style-name="T145">3.2.13</text:span><text:span text:style-name="T146">. Rengia ir diegia gyventojų mokymo programas, skleidžia sveikatos žinias, analizuoja gyventojų mokymo efektyvumą. Vykdo atskirų visuomenės grupių privalomąjį mokymą.</text:span></text:p>
      <text:p text:style-name="P147"><text:span text:style-name="T148">3.2.14</text:span><text:span text:style-name="T149">. Dalyvauja prognozuojant ypatingas visuomenės sveikatai situacijas, planuojant priemones gyventojų sveikatos pavojui išvengti ir pagal savo kompetenciją dalyvauja likviduojant ypatingų visuomenės sveikatai situacijų pasekmes.</text:span></text:p>
      <text:p text:style-name="P150"><text:span text:style-name="T151">3.2.15</text:span><text:span text:style-name="T152">. Planuoja ir vykdo priemones Lietuvos Respublikos teritorijai apsaugoti nuo ypač pavojingų ir pavojingų infekcinių ligų.</text:span></text:p>
      <text:p text:style-name="P153"><text:span text:style-name="T154">3.2.16</text:span><text:span text:style-name="T155">. Dalyvauja rengiant visuomenės sveikatos priežiūros specialistus bei keliant jų kvalifikaciją.</text:span></text:p>
      <text:p text:style-name="P156"/>
      <text:p text:style-name="P157"><text:span text:style-name="T158">4</text:span><text:span text:style-name="T159">. Tarnybos teisės</text:span></text:p>
      <text:p text:style-name="P160"/>
      <text:p text:style-name="P161"><text:span text:style-name="T162">4.1</text:span><text:span text:style-name="T163">. Gauti ekonominę, ekologinę, technologinę ir kitą informaciją iš visų nuosavybės formų įmonių, įstaigų, organizacijų pagal savo kompetenciją.</text:span></text:p>
      <text:p text:style-name="P164"><text:span text:style-name="T165">4.2</text:span><text:span text:style-name="T166">. Nekliudomai lankyti, apžiūrėti, fotografuoti ar kitaip fiksuoti, tirti ūkinės ar kitokios veiklos objektus.</text:span></text:p>
      <text:p text:style-name="P167"><text:span text:style-name="T168">4.3</text:span><text:span text:style-name="T169">. Teikti privalomas valstybinės visuomenės sveikatos ekspertizės išvadas.</text:span></text:p>
      <text:p text:style-name="P170"><text:span text:style-name="T171">4.4</text:span><text:span text:style-name="T172">. Gauti iš ministerijų, departamentų, kitų valstybinių tarnybų, valstybinių inspekcijų, savivaldybių, įmonių, įstaigų ir organizacijų žinias, statistinius ir kitus duomenis savo kompetencijos klausimais.</text:span></text:p>
      <text:p text:style-name="P173"><text:span text:style-name="T174">4.5</text:span><text:span text:style-name="T175">. Pasitelkti ministerijų, departamentų, kitų valstybinių tarnybų, įmonių, įstaigų, organizacijų specialistus, susitarus su jų vadovais, visuomenės sveikatos priežiūros klausimams spręsti.</text:span></text:p>
      <text:p text:style-name="P176"><text:span text:style-name="T177">4.6</text:span><text:span text:style-name="T178">. Kontroliuoti, kaip laikomasi sveikatos priežiūros įstatymų, kitų teisės aktų ir standartizacijos normatyvinių dokumentų.</text:span></text:p>
      <text:p text:style-name="P179"><text:span text:style-name="T180">4.7</text:span><text:span text:style-name="T181">. Išduoti nekenksmingumą sveikatai liudijančius leidimus vykdyti žemės sklypo naudojimo, statybos ir rekonstrukcijos darbams, diegti naujas žaliavas, technologijas, gamybos priemones ir receptūras, realizuoti vartojimo reikmenis bei produktus.</text:span></text:p>
      <text:p text:style-name="P182"><text:span text:style-name="T183">4.8</text:span><text:span text:style-name="T184">. Išduoti įstatymų ir kitų teisės aktų nustatyta tvarka nekenksmingumą sveikatai patvirtinančius leidimus (licencijas) ūkinei-komercinei veiklai.</text:span></text:p>
      <text:p text:style-name="P185"><text:span text:style-name="T186">4.9</text:span><text:span text:style-name="T187">. Teisės aktais nustatyta tvarka organizuoti privalomus sveikatos patikrinimus, privalomus skiepijimus, apriboti užkrečiamos ligos sukėlėjo nešiotojų veiklą.</text:span></text:p>
      <text:p text:style-name="P188"><text:span text:style-name="T189">4.10</text:span><text:span text:style-name="T190">. Koordinuoti priešepideminių priemonių, saugančių valstybės sienas ir teritoriją nuo ypač pavojingų ir pavojingų užkrečiamų ligų įvežimo bei paplitimo, įgyvendinimą.</text:span></text:p>
      <text:p text:style-name="P191">______________</text:p>
      <text:p text:style-name="P192"/>
      <text:soft-page-break/>
      <text:p text:style-name="P193"><text:span text:style-name="T194">PATVIRTINTA</text:span></text:p>
      <text:p text:style-name="P195">Sveikatos apsaugos ministerijos</text:p>
      <text:p text:style-name="P196">1995 m. vasario 3 d. įsakymu Nr. 66</text:p>
      <text:p text:style-name="P197"/>
      <text:p text:style-name="P198"><text:span text:style-name="T199">VALSTYBINIO VISUOMENĖS SVEIKATOS CENTRO NUOSTATAI</text:span></text:p>
      <text:p text:style-name="P200"/>
      <text:p text:style-name="P201"><text:span text:style-name="T202">1</text:span><text:span text:style-name="T203">. Bendrosios nuostatos</text:span></text:p>
      <text:p text:style-name="P204"/>
      <text:p text:style-name="P205"><text:span text:style-name="T206">1.1</text:span><text:span text:style-name="T207">. Valstybinis visuomenės sveikatos centras (toliau – Centras) yra specialioji sveikatinimo veiklos valstybinio valdymo institucija.</text:span></text:p>
      <text:p text:style-name="P208"><text:span text:style-name="T209">1.2</text:span><text:span text:style-name="T210">. Centras savo veikloje vadovaujasi Lietuvos Respublikos Konstitucija, Lietuvos Respublikos įstatymais ir kitais teisės aktais.</text:span></text:p>
      <text:p text:style-name="P211"><text:span text:style-name="T212">1.3</text:span><text:span text:style-name="T213">. Centras finansuojamas iš valstybės biudžeto per Sveikatos apsaugos ministeriją ir iš kitų įstatymais numatytų šaltinių.</text:span></text:p>
      <text:p text:style-name="P214"><text:span text:style-name="T215">1.4</text:span><text:span text:style-name="T216">. Centras yra juridinis asmuo, turi antspaudą su savo pavadinimu, yra pavaldus Sveikatos apsaugos ministerijai.</text:span></text:p>
      <text:p text:style-name="P217"><text:span text:style-name="T218">1.5</text:span><text:span text:style-name="T219">. Centras turi savarankišką balansą ir sąskaitas Lietuvos banko įstaigoje.</text:span></text:p>
      <text:p text:style-name="P220"><text:span text:style-name="T221">1.6</text:span><text:span text:style-name="T222">. Centras už savo veiklą atskaitingas Sveikatos apsaugos ministerijai.</text:span></text:p>
      <text:p text:style-name="P223"><text:span text:style-name="T224">1.7</text:span><text:span text:style-name="T225">. Centro pagrindinė buveinė:</text:span></text:p>
      <text:p text:style-name="P226">Kalvarijų gatvė, 153</text:p>
      <text:p text:style-name="P227">2042 Vilnius</text:p>
      <text:p text:style-name="P228"/>
      <text:p text:style-name="P229"><text:span text:style-name="T230">2</text:span><text:span text:style-name="T231">. Centro uždaviniai ir funkcijos</text:span></text:p>
      <text:p text:style-name="P232"/>
      <text:p text:style-name="P233"><text:span text:style-name="T234">2.1</text:span><text:span text:style-name="T235">. Svarbiausias Centro uždavinys tirti galimas susirgimų priežastis, jas šalinti ir imtis priemonių Lietuvos gyventojų sveikatai apsaugoti.</text:span></text:p>
      <text:p text:style-name="P236"><text:span text:style-name="T237">Vykdydamas šį uždavinį, Centras:</text:span></text:p>
      <text:p text:style-name="P238"><text:span text:style-name="T239">2.2</text:span><text:span text:style-name="T240">. Koordinuoja, organizuoja ir kontroliuoja į Valstybinę visuomenės sveikatos priežiūros tarnybą įeinančių įstaigų veiklą ir joms metodiškai vadovauja.</text:span></text:p>
      <text:p text:style-name="P241"><text:span text:style-name="T242">2.3</text:span><text:span text:style-name="T243">. Vertina kitų žinybų visuomenės sveikatos priežiūros srities veiklą pagal nustatytą kompetenciją.</text:span></text:p>
      <text:p text:style-name="P244"><text:span text:style-name="T245">2.4</text:span><text:span text:style-name="T246">. Organizuoja, koordinuoja ir kontroliuoja visuomenės sveikatos priežiūros teisės aktų projektų rengimą, taip pat dalyvauja juos rengiant.</text:span></text:p>
      <text:p text:style-name="P247"><text:span text:style-name="T248">2.5</text:span><text:span text:style-name="T249">. Kontroliuoja, koordinuoja ir užtikrina Sveikatos apsaugos ministerijos užsakomų programų, kurias rengia tarnybos įstaigos, įgyvendinimą.</text:span></text:p>
      <text:p text:style-name="P250"><text:span text:style-name="T251">2.6</text:span><text:span text:style-name="T252">. Kuria, koordinuoja ir valdo visuomenės sveikatos monitoringą, atlieka visuomenės sveikatos ekspertizę, kaupia informaciją ir vertina jos rodiklius.</text:span></text:p>
      <text:p text:style-name="P253"><text:span text:style-name="T254">2.7</text:span><text:span text:style-name="T255">. Vykdo ir koordinuoja valstybinę higieninę ekspertizę.</text:span></text:p>
      <text:p text:style-name="P256"><text:span text:style-name="T257">2.8</text:span><text:span text:style-name="T258">. Tiria užkrečiamų infekcinių ir karantininių ligų priežastis, kontroliuoja šių ligų plitimą.</text:span></text:p>
      <text:p text:style-name="P259"><text:span text:style-name="T260">2.9</text:span><text:span text:style-name="T261">. Dalyvauja išduodant sertifikatus, leidimus visuomenės sveikatos priežiūros veiklai.</text:span></text:p>
      <text:p text:style-name="P262"><text:span text:style-name="T263">2.10</text:span><text:span text:style-name="T264">. Organizuoja visuomenės sveikatos priežiūros tarnybos įstaigų metrologijos ir standartizavimo darbus.</text:span></text:p>
      <text:p text:style-name="P265"><text:span text:style-name="T266">2.11</text:span><text:span text:style-name="T267">. Koordinuoja, organizuoja ir kontroliuoja visuomenės sveikatos priežiūros tarnybos personalo kvalifikacijos kėlimą ir darbuotojų perkvalifikavimą, nustato kvalifikacijos reikalavimus.</text:span></text:p>
      <text:p text:style-name="P268"><text:span text:style-name="T269">2.12</text:span><text:span text:style-name="T270">. Plėtoja ir koordinuoja visuomenės sveikatos priežiūros tarnybos įstaigų ryšius su atitinkamomis užsienio valstybių institucijomis; pagal savo kompetenciją atstovauja Sveikatos apsaugos ministerijai tarptautinėse organizacijose.</text:span></text:p>
      <text:p text:style-name="P271"><text:span text:style-name="T272">2.13</text:span><text:span text:style-name="T273">. Organizuoja visuomenės sveikatos priežiūros tarnybos įstaigų aprūpinimą medicinos technika, diagnostinėmis terpėmis bei reagentais.</text:span></text:p>
      <text:p text:style-name="P274"><text:span text:style-name="T275">2.14</text:span><text:span text:style-name="T276">. Kartu su Sveikatos apsaugos ministerija sprendžia visuomenės sveikatos priežiūros įstaigų patalpų naudojimo ir kapitalinio remonto klausimus, rūpinasi naujų objektų statyba.</text:span></text:p>
      <text:p text:style-name="P277"><text:span text:style-name="T278">2.15</text:span><text:span text:style-name="T279">. Nustatyta tvarka valdo ir rengia visuomenės sveikatos priežiūros registrus.</text:span></text:p>
      <text:p text:style-name="P280"><text:span text:style-name="T281">2.16</text:span><text:span text:style-name="T282">. Tiria radiacijos įtaką gyventojų sveikatai, vykdo radiacinę higieninę kontrolę.</text:span></text:p>
      <text:p text:style-name="P283"><text:span text:style-name="T284">2.17</text:span><text:span text:style-name="T285">. Organizuoja higieninės toksikologijos darbą.</text:span></text:p>
      <text:p text:style-name="P286"><text:span text:style-name="T287">2.18</text:span><text:span text:style-name="T288">. Organizuoja mikrobiologinį, virusologinį ir parazitologinį darbą.</text:span></text:p>
      <text:p text:style-name="P289"><text:span text:style-name="T290">2.19</text:span><text:span text:style-name="T291">. Nustatyta tvarka vykdo leidybos veiklą.</text:span></text:p>
      <text:p text:style-name="P292"><text:span text:style-name="T293">2.20</text:span><text:span text:style-name="T294">. Kaupia ir sistemina informaciją, kurios reikia Valstybinei sveikatos priežiūros tarnybai tinkamai reglamentuoti, informuoja visuomenę apie Centro veiklą jo kompetencijai priskirtais klausimais.</text:span></text:p>
      <text:p text:style-name="P295"/>
      <text:p text:style-name="P296"><text:span text:style-name="T297">3</text:span><text:span text:style-name="T298">. Centro teisės</text:span></text:p>
      <text:p text:style-name="P299"/>
      <text:p text:style-name="P300"><text:span text:style-name="T301">3.1</text:span><text:span text:style-name="T302">. Teikti privalomas visuomenės sveikatos ir higienninės valstybinės ekspertizės išvadas.</text:span></text:p>
      <text:p text:style-name="P303"><text:span text:style-name="T304">3.2</text:span><text:span text:style-name="T305">. Išduoti vartojimo prekių, gaminių ir žaliavų nekenksmingumo sveikatai liudijimus.</text:span></text:p>
      <text:p text:style-name="P306"><text:span text:style-name="T307">3.3</text:span><text:span text:style-name="T308">. Pagal nustatytą kompetenciją išduoti žemės sklypo naudojimo, statybos ir rekonstrukcijos darbų leidimus.</text:span></text:p>
      <text:p text:style-name="P309"><text:span text:style-name="T310">3.4</text:span><text:span text:style-name="T311">. Nustatyta tvarka išduoti ūkinės-komercinės veiklos leidimus patvirtinančius nekenksmingumą sveikatai.</text:span></text:p>
      <text:p text:style-name="P312"><text:span text:style-name="T313">3.5</text:span><text:span text:style-name="T314">. Pavesti Valstybinės visuomenės sveikatos priežiūros tarnybos įstaigoms nemokamai atlikti Valstybinės visuomenės sveikatos priežiūros srities ekspertinius ir laboratorinius tyrimus.</text:span></text:p>
      <text:p text:style-name="P315"/>
      <text:p text:style-name="P316"><text:span text:style-name="T317">4</text:span><text:span text:style-name="T318">. Centro darbo organizavimas</text:span></text:p>
      <text:p text:style-name="P319"/>
      <text:p text:style-name="P320"><text:span text:style-name="T321">4.1</text:span><text:span text:style-name="T322">. Centrui vadovauja generalinis direktorius, kurį skiria ir atleidžia iš pareigų Sveikatos apsaugos ministras.</text:span></text:p>
      <text:p text:style-name="P323"><text:span text:style-name="T324">4.2</text:span><text:span text:style-name="T325">. Centro generalinis direktorius:</text:span></text:p>
      <text:p text:style-name="P326"><text:span text:style-name="T327">4.2.1</text:span><text:span text:style-name="T328">. organizuoja darbą per Centro padalinius;</text:span></text:p>
      <text:p text:style-name="P329"><text:span text:style-name="T330">4.2.2</text:span><text:span text:style-name="T331">. leidžia įsakymus, tvirtina instrukcijas ir metodinius nurodymus, pagal savo kompetenciją priima kitus sprendimus;</text:span></text:p>
      <text:p text:style-name="P332"><text:span text:style-name="T333">4.2.3</text:span><text:span text:style-name="T334">. tvirtina Centro darbo planus ir darbo ataskaitas;</text:span></text:p>
      <text:p text:style-name="P335"><text:span text:style-name="T336">4.2.4</text:span><text:span text:style-name="T337">. skiria ir atleidžia Centro darbuotojus;</text:span></text:p>
      <text:p text:style-name="P338"><text:span text:style-name="T339">nustato jų atlyginimus;</text:span></text:p>
      <text:p text:style-name="P340"><text:span text:style-name="T341">4.2.5</text:span><text:span text:style-name="T342">. tvirtina Centro struktūrą ir etatus, neviršydamas nustatyto metinio darbo užmokesčio fondo;</text:span></text:p>
      <text:p text:style-name="P343"><text:span text:style-name="T344">4.2.6</text:span><text:span text:style-name="T345">. nustato Centro darbuotojų premijavimo tvarką;</text:span></text:p>
      <text:p text:style-name="P346"><text:span text:style-name="T347">4.2.7</text:span><text:span text:style-name="T348">. skiria darbo užmokesčio priemokas, priedus bei premijas, neviršydamas darbo užmokesčiui skirtų lėšų;</text:span></text:p>
      <text:p text:style-name="P349"><text:span text:style-name="T350">4.2.8</text:span><text:span text:style-name="T351">. tvirtina Centro struktūrinių padalinių nuostatus, jų vadovų (direktorių) pareigų instrukcijas;</text:span></text:p>
      <text:p text:style-name="P352"><text:span text:style-name="T353">4.3</text:span><text:span text:style-name="T354">. Centro generalinio direktoriaus pirmąjį pavaduotoją – direktorių koordinatorių, direktorių – respublikos vyriausiąjį epidemiologą, kitus Centro direktorius, Valstybinės visuomenės sveikatos priežiūros įstaigų direktorius skiria ir iš pareigų atleidžia sveikatos apsaugos ministras generalinio direktoriaus teikimu.</text:span></text:p>
      <text:p text:style-name="P355"><text:span text:style-name="T356">4.4</text:span><text:span text:style-name="T357">. Centro direktoriai, kaip struktūrinių padalinių vadovai, tiesiogiai vadovauja jų kompetencijai priskirtam darbo barui.</text:span></text:p>
      <text:p text:style-name="P358"/>
      <text:p text:style-name="P359"><text:span text:style-name="T360">5</text:span><text:span text:style-name="T361">. Centro ūkinė-finansinė veikla</text:span></text:p>
      <text:p text:style-name="P362"/>
      <text:p text:style-name="P363"><text:span text:style-name="T364">5.1</text:span><text:span text:style-name="T365">. Pagrindinis Centro finansavimo šaltinis yra valstybės biudžetas.</text:span></text:p>
      <text:p text:style-name="P366"><text:span text:style-name="T367">5.2</text:span><text:span text:style-name="T368">. Kiti finansavimo šaltiniai:</text:span></text:p>
      <text:p text:style-name="P369"><text:span text:style-name="T370">5.2.1</text:span><text:span text:style-name="T371">. pajamos iš įmonių, įstaigų, organizacijų, gyventojų pagal sutartis už paslaugas arba produkciją;</text:span></text:p>
      <text:p text:style-name="P372"><text:span text:style-name="T373">5.2.2</text:span><text:span text:style-name="T374">. labdaros lėšos;</text:span></text:p>
      <text:p text:style-name="P375"><text:span text:style-name="T376">5.2.3</text:span><text:span text:style-name="T377">. pajamos už patalpų, įrengimų, transporto ir kt. nuomą;</text:span></text:p>
      <text:p text:style-name="P378"><text:span text:style-name="T379">5.2.4</text:span><text:span text:style-name="T380">. banko kreditai ir palūkanos už leidimą naudotis laikinai laisvomis lėšomis;</text:span></text:p>
      <text:p text:style-name="P381"><text:span text:style-name="T382">5.2.5</text:span><text:span text:style-name="T383">. įvairaus pobūdžio subsidijos, dotacijos ir kiti teisėti finansavimo šaltiniai;</text:span></text:p>
      <text:p text:style-name="P384"><text:span text:style-name="T385">5.2.6</text:span><text:span text:style-name="T386">. Vyriausybės nustatyta tvarka išieškotos baudos ir delspinigiai.</text:span></text:p>
      <text:p text:style-name="P387"><text:span text:style-name="T388">5.3</text:span><text:span text:style-name="T389">. Lėšos, gautos iš visų finansavimo šaltinių, sudaro Centro bendrąsias pajamas ir laikomos banke: biudžetinės – einamojoje sąskaitoje, kitos lėšos – specialiųjų lėšų sąskaitoje.</text:span></text:p>
      <text:p text:style-name="P390"><text:span text:style-name="T391">5.4</text:span><text:span text:style-name="T392">. Biudžetinės lėšos naudojamos Sveikatos apsaugos ministerijos nustatyta tvarka šiems tikslams<text:s/></text:span></text:p>
      <text:p text:style-name="P393"><text:span text:style-name="T394">5.4.1</text:span><text:span text:style-name="T395">. apmokėti darbuotojams pagal nustatytą biudžetinių įstaigų ir organizacijų darbuotojų darbo apmokėjimo tvarką;</text:span></text:p>
      <text:p text:style-name="P396"><text:span text:style-name="T397">5.4.2</text:span><text:span text:style-name="T398">. Centro pastatų išlaikymo ir remonto išlaidoms dengti;</text:span></text:p>
      <text:p text:style-name="P399"><text:span text:style-name="T400">5.4.3</text:span><text:span text:style-name="T401">. įsigyti ūkio inventoriui, baldams;</text:span></text:p>
      <text:p text:style-name="P402"><text:span text:style-name="T403">5.4.4</text:span><text:span text:style-name="T404">. medicininei aparatūrai ir funkciniams įrengimams įsigyti, jų techninės priežiūros, remonto ir standartizacinių patikrinimų išlaidoms dengti;</text:span></text:p>
      <text:p text:style-name="P405"><text:span text:style-name="T406">5.4.5</text:span><text:span text:style-name="T407">. transporto priemonėms (įskaitant specialios paskirties) įsigyti, jų eksploatavimo ir remonto išlaidoms dengti;</text:span></text:p>
      <text:p text:style-name="P408"><text:span text:style-name="T409">5.4.6</text:span><text:span text:style-name="T410">. ryšių (telefono, teletaipo, fakso, kompiuterinio ryšio ir pašto) išlaidoms dengti;</text:span></text:p>
      <text:p text:style-name="P411"><text:span text:style-name="T412">5.4.7</text:span><text:span text:style-name="T413">. komandiruočių išlaidoms dengti;</text:span></text:p>
      <text:p text:style-name="P414"><text:span text:style-name="T415">5.4.8</text:span><text:span text:style-name="T416">. spausdinių, popieriaus, ūkio bei kanceliarinėms išlaidoms dengti;</text:span></text:p>
      <text:p text:style-name="P417"><text:span text:style-name="T418">5.4.9</text:span><text:span text:style-name="T419">. reagentams, reaktyvams, terpėms, diagnostikumams ir kitoms laboratorinėms medžiagoms įsigyti;</text:span></text:p>
      <text:p text:style-name="P420"><text:span text:style-name="T421">5.4.10</text:span><text:span text:style-name="T422">. dezinfekciniams preparatams ir įrankiams bei įrengimams įsigyti.</text:span></text:p>
      <text:p text:style-name="P423"><text:span text:style-name="T424">5.5</text:span><text:span text:style-name="T425">. Specialiosios lėšos naudojamos pagal pajamų ir išlaidų sąmatą atsižvelgiant į ekonominius normatyvus ir neviršijant šių lėšų faktiškų įplaukų.</text:span></text:p>
      <text:p text:style-name="P426"><text:span text:style-name="T427">5.6</text:span><text:span text:style-name="T428">. Specialiųjų lėšų likučiai metų pabaigoje įrašomi į ateinančių metų specialiųjų lėšų pajamas.</text:span></text:p>
      <text:p text:style-name="P429"><text:span text:style-name="T430">5.7</text:span><text:span text:style-name="T431">. Specialiųjų lėšų pajamų ir išlaidų sąmatos sudaromos, nagrinėjamos ir tvirtinamos kartu su biudžeto išlaidų sąmatomis.</text:span></text:p>
      <text:p text:style-name="P432"><text:span text:style-name="T433">5.8</text:span><text:span text:style-name="T434">. Darbo apmokėjimo fondas sudaromas pagal Sveikatos apsaugos ministerijos patvirtintus normatyvus.</text:span></text:p>
      <text:p text:style-name="P435"><text:span text:style-name="T436">5.9</text:span><text:span text:style-name="T437">. Ekonominė-finansinė apskaita ir atskaitomybė vykdoma pagal Lietuvos Respublikoje veikiančius įstatymus ir kitus norminius teisės aktus.</text:span></text:p>
      <text:p text:style-name="P438"><text:span text:style-name="T439">5.10</text:span><text:span text:style-name="T440">. Už darbą pagal sutartis ar vienkartinius sutartinius veiksmus Centras atsiskaito su užsakovu. Ginčai dėl netesybų sprendžiami įstatymų nustatyta ar sutartyse numatyta tvarka.</text:span></text:p>
      <text:p text:style-name="P441"/>
      <text:p text:style-name="P442"><text:span text:style-name="T443">6</text:span><text:span text:style-name="T444">. Centro reorganizavimas ir veiklos nutraukimas</text:span></text:p>
      <text:p text:style-name="P445"/>
      <text:p text:style-name="P446">Centras gali būti likviduotas ar reorganizuotas įstatymais nustatyta tvarka.</text:p>
      <text:p text:style-name="P447"><text:span text:style-name="T448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2-02T06:49:00Z</meta:creation-date>
    <dc:date>2016-02-02T06:49:00Z</dc:date>
    <meta:template xlink:href="Normal" xlink:type="simple"/>
    <meta:editing-cycles>2</meta:editing-cycles>
    <meta:editing-duration>PT0S</meta:editing-duration>
    <meta:document-statistic meta:page-count="6" meta:paragraph-count="179" meta:word-count="1685" meta:character-count="14505" meta:row-count="565" meta:non-whitespace-character-count="12999"/>
  </office:meta>
</office:document-meta>
</file>