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LICENCIJŲ IŠDAVIMO</text:p>
      <text:p text:style-name="P11"/>
      <text:p text:style-name="P12">2002 m. rugsėjo 19 d. Nr. 61</text:p>
      <text:p text:style-name="P13">Vilnius</text:p>
      <text:p text:style-name="P14"/>
      <text:p text:style-name="P15"><text:span text:style-name="T16">Vadovaudamasis Lietuvos Respublikos Vyri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Perregistruoti personalinei Vidmino Rastenio firmai, kodas 2149788, esančiai D. Gerbutavičiaus g. 10-47, Vilniuje, licenciją Nr. 58 atlikti topografines nuotraukas, požeminių komunikacijų geodezines nuotraukas, ma</text:span><text:span text:style-name="T26">tuoti žemės sklypus ir parengti jų planus. Licencija perregistruota 2002 m. rugsėjo 18 d. Licenciją perregistruoti iki 2005 m. lapkričio 1 d.</text:span></text:p>
      <text:p text:style-name="P27"><text:span text:style-name="T28">2</text:span><text:span text:style-name="T29">. Papildyti Arvydo Žižiūno individualiai įmonei, kodas 3410118, esančiai Kuršių g. 20-23, Kaune, 2002 m. rugp</text:span><text:span text:style-name="T30">jūčio 8 d. perregistruotą licenciją Nr. 160 leidžiant sudaryti vietinius planimetrinius tinklus, III-IV klasių niveliacijos tinklus, atlikti topografines nuotraukas, požeminių komunikacijų geodezines nuotraukas, matuoti žemės sklypus ir parengti jų planus.</text:span><text:span text:style-name="T31"><text:s/>Licenciją perregistruoti iki 2005 m. rugsėjo 1 d.</text:span></text:p>
      <text:p text:style-name="P32"><text:span text:style-name="T33">3</text:span><text:span text:style-name="T34">. Perregistruoti Algimanto Kunigėlio geodezinių matavimų įmonei, kodas 2209017, esančiai Didlaukio g. 70-22, Vilniuje, licenciją Nr. 211 atlikti topografines nuotraukas, požeminių komunikacijų geodezi</text:span><text:span text:style-name="T35">nes nuotraukas, matuoti žemės sklypus ir parengti jų planus. Licencija perregistruota 2002 m. rugsėjo 18 d. Licenciją perregistruoti iki 2005 m. lapkričio 1 d.</text:span></text:p>
      <text:p text:style-name="P36"><text:span text:style-name="T37">4</text:span><text:span text:style-name="T38">. Perregistruoti uždarajai akcinei bendrovei „Vilkija“, kodas 5963131, esančiai Pirties g.<text:s/></text:span><text:span text:style-name="T39">9, Vilkija, Kauno r., licenciją Nr. 220 atlikti topografines nuotraukas, matuoti žemės sklypus ir parengti jų planus. Licencija perregistruota 2002 m. rugsėjo 18 d. Licenciją perregistruoti iki 2005 m. lapkričio 1 d.</text:span></text:p>
      <text:p text:style-name="P40"><text:span text:style-name="T41">5</text:span><text:span text:style-name="T42">. Perregistruoti ir papildyti S. K</text:span><text:span text:style-name="T43">emzūros įmonei, kodas 3473986, esančiai Rasytės g. 7-23, Kaune, licenciją Nr. 418 atlikti topografines nuotraukas, požeminių komunikacijų geodezines nuotraukas, matuoti žemės sklypus ir parengti jų planus. Licencija perregistruota 2002 m. rugsėjo 18 d. Lic</text:span><text:span text:style-name="T44">enciją perregistruoti iki 2005 m. lapkričio 1 d.</text:span></text:p>
      <text:p text:style-name="P45"><text:span text:style-name="T46">6</text:span><text:span text:style-name="T47">. Perregistruoti R. Kovalenko gamybinei-komercinei įmonei, kodas 7004913, esančiai Dariaus ir Girėno g. 40-27, Plungėje, licenciją Nr. 430 atlikti topografines nuotraukas, požeminių komunikacijų geodezi</text:span><text:span text:style-name="T48">nes nuotraukas, matuoti žemės sklypus ir parengti jų planus. Licencija perregistruota 2002 m. rugsėjo 18 d. Licenciją perregistruoti iki 2005 m. lapkričio 1 d.</text:span></text:p>
      <text:p text:style-name="P49"><text:span text:style-name="T50">7</text:span><text:span text:style-name="T51">. Išduoti uždarajai akcinei bendrovei „Aukštaitijos matininkų biuras“, kodas 5598185, esanč</text:span><text:span text:style-name="T52">iai Jaunystės g. 11-51, Visagine, licenciją Nr. 615 atlikti topografines nuotraukas, požeminių komunikacijų geodezines nuotraukas, matuoti žemės sklypus ir parengti jų planus. Licencija išduota 2002 m. rugsėjo 18 d. Licenciją perregistruoti iki 2005 m. lap</text:span><text:span text:style-name="T53">kričio 1 d.</text:span></text:p>
      <text:p text:style-name="P54"><text:span text:style-name="T55">8</text:span><text:span text:style-name="T56">. Išduoti L. Bimbirienės įmonei „Arlitanus“, kodas 2603026, esančiai Kruopų g. 9-4, Vilniuje, licenciją Nr. 616 matuoti žemės sklypus ir parengti jų planus. Licencija išduota 2002 m. rugsėjo 18 d. Licenciją perregistruoti iki 2005 m. lapkr</text:span><text:span text:style-name="T57">ičio 1 d.</text:span></text:p>
      <text:p text:style-name="P58"><text:span text:style-name="T59">9</text:span><text:span text:style-name="T60">. Išduoti G. Palubinsko firmai, kodas 3591747, esančiai Baltų pr. 73-22, Kaune, licenciją Nr. 617 atlikti topografines nuotraukas, požeminių komunikacijų geodezines nuotraukas, matuoti žemės sklypus ir parengti jų planus. Licencija išduota 2</text:span><text:span text:style-name="T61">002 m. rugsėjo 18 d. Licenciją perregistruoti iki 2005 m. lapkričio 1 d.</text:span></text:p>
      <text:p text:style-name="P62"><text:span text:style-name="T63">10</text:span><text:span text:style-name="T64">. Išduoti S. Vaitiekūno individualiai įmonei, kodas 5013969, esančiai Varėnos g. 33-5, Alytuje, licenciją Nr. 618 atlikti topografines nuotraukas, požeminių komunikacijų<text:s/></text:span><text:span text:style-name="T65">geodezines nuotraukas, matuoti žemės sklypus ir parengti jų planus. Licencija išduota 2002 m. rugsėjo 18 d. Licenciją perregistruoti iki 2005 m. lapkričio 1 d.</text:span></text:p>
      <text:p text:style-name="P66"><text:span text:style-name="T67">11</text:span><text:span text:style-name="T68">. Išduoti Henriko Kaupo įmonei, kodas 7145883, esančiai Kaštonų g. 4-1, Radviliškyje, lice</text:span><text:span text:style-name="T69">nciją Nr. 619 matuoti žemės sklypus ir parengti jų planus. Licencija išduota 2002 m. rugsėjo 18 d. Licenciją perregistruoti iki 2005 m. lapkričio 1 d.</text:span></text:p>
      <text:p text:style-name="P70"/>
      <text:p text:style-name="P71"/>
      <text:p text:style-name="P72"><text:span text:style-name="T73">GENERALINIS DIREKTORIUS</text:span><text:span text:style-name="T74"><text:tab/>KAZYS MAKSVYTIS</text:span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09:00Z</meta:creation-date>
    <dc:date>2015-09-12T03:09:00Z</dc:date>
    <meta:template xlink:href="Normal" xlink:type="simple"/>
    <meta:editing-cycles>2</meta:editing-cycles>
    <meta:editing-duration>PT0S</meta:editing-duration>
    <meta:document-statistic meta:page-count="2" meta:paragraph-count="23" meta:word-count="606" meta:character-count="4441" meta:row-count="96" meta:non-whitespace-character-count="3858"/>
  </office:meta>
</office:document-meta>
</file>