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AKLAUSIMO PRIĖMIMO</text:p>
      <text:p text:style-name="P11"/>
      <text:p text:style-name="P12">2012 m. spalio 23 d. Nr. 2B-57</text:p>
      <text:p text:style-name="P13">Vilnius</text:p>
      <text:p text:style-name="P14"/>
      <text:p text:style-name="P15"><text:span text:style-name="T16">Vadovaujantis Lietuvos Respublikos Konstitucinio Teismo įstatymo 25 ir 84</text:span><text:span text:style-name="T17"> straipsniais,</text:span></text:p>
      <text:p text:style-name="P18"><text:span text:style-name="T19">p r i i m a m a s Lietuvos Respublikos Prezidento 2012 m. spalio 23 d. dekrete Nr. 1K-1248 „Dėl paklausimo Lietuvos Respublikos Konstituciniam Teismui“ išdėstytas paklausimas, ar nebuvo pažeistas Lietuvos Respublikos Seimo rinkimų įstatyma</text:span><text:span text:style-name="T20">s per 2012 m. Lietuvos Respublikos Seimo rinkimus,<text:s/></text:span></text:p>
      <text:p text:style-name="P21">ir byla p r a d e d a m a r e n g t i Konstitucinio Teismo posėdžiui.</text:p>
      <text:p text:style-name="P22">Bylai suteikiamas Nr. 14/2012.</text:p>
      <text:p text:style-name="P23">Šis potvarkis įsigalioja jo pasirašymo dieną.</text:p>
      <text:p text:style-name="P24"/>
      <text:p text:style-name="P25"/>
      <text:p text:style-name="P26"><text:span text:style-name="T27">Konstitucinio Teismo pirmininkas</text:span><text:span text:style-name="T28"><text:tab/>Romualdas Kęstutis U</text:span><text:span text:style-name="T29">rbaiti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14T05:25:00Z</meta:creation-date>
    <dc:date>2015-10-14T05:25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754" meta:row-count="34" meta:non-whitespace-character-count="649"/>
  </office:meta>
</office:document-meta>
</file>