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6cm" style:type="right"/>
        </style:tab-stops>
      </style:paragraph-properties>
    </style:style>
    <style:style style:name="P3" style:family="paragraph" style:parent-style-name="Standard">
      <style:paragraph-properties fo:margin-left="0cm" fo:margin-right="0cm" fo:text-align="justify" style:justify-single-word="false" fo:text-indent="1cm" style:auto-text-indent="false"/>
    </style:style>
    <style:style style:name="P4" style:family="paragraph" style:parent-style-name="Standard" style:master-page-name="Standard">
      <style:paragraph-properties fo:text-align="center" style:justify-single-word="false" style:page-number="auto"/>
      <style:text-properties fo:letter-spacing="0.106cm"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TITAISYMAS</text:p>
      <text:p text:style-name="Standard"/>
      <text:p text:style-name="P3">Lietuvos Respublikos švietimo ir mokslo ministro 2008 m. spalio 30 d. įsakymo Nr. ISAK-2954 „Dėl švietimo ir mokslo ministro 2005 m. liepos 14 d. įsakymo Nr. ISAK-1430 „Dėl kvietimų teikti paraiška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dokumentacijos patvirtinimo pakeitimo“ paskelbimą 2008 m. leidinyje „Valstybės žinios“ Nr. 129-4934 laikyti negaliojančiu.</text:p>
      <text:p text:style-name="Standard"/>
      <text:p text:style-name="P2">MINISTERIJOS VALSTYBĖS SEKRETORIUS<text:tab/>DAINIUS NUMGAUD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ITAISYMAS</dc:title>
    <meta:initial-creator>Sandra</meta:initial-creator>
    <meta:creation-date>2009-01-28T14:16:00</meta:creation-date>
    <dc:date>2009-01-28T14:16:42.88</dc:date>
    <meta:editing-cycles>2</meta:editing-cycles>
    <meta:editing-duration>PT52113H31M44S</meta:editing-duration>
    <meta:document-statistic meta:table-count="0" meta:image-count="0" meta:object-count="0" meta:page-count="1" meta:paragraph-count="4" meta:word-count="90" meta:character-count="697"/>
    <meta:generator>OpenOffice.org/3.0$Win32 OpenOffice.org_project/300m9$Build-9358</meta:generator>
    <meta:user-defined meta:name="Info 1"/>
    <meta:user-defined meta:name="Info 2"/>
    <meta:user-defined meta:name="Info 3"/>
    <meta:user-defined meta:name="Info 4"/>
  </office:meta>
</office:document-meta>
</file>