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9375in" style:page-number="1"/>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align="justify" fo:text-indent="3.416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fo:text-indent="0.49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
      <text:p text:style-name="P15">DĖL FARMACINĖS VEIKLOS LICENCIJAVIMO TAISYKLIŲ PATVIRTINIMO</text:p>
      <text:p text:style-name="P16"/>
      <text:p text:style-name="P17">1996 m. spalio 25 d. Nr. 124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Farmacinės veiklos licencijavimo taisykles ( pridedama).</text:span></text:p>
      <text:p text:style-name="P27"><text:span text:style-name="T28">2</text:span><text:span text:style-name="T29">. Pavesti Valstybinei vaistų kontrolės tarnybai prie Sveikatos apsaugos ministerijos išduoti licencijas verstis farmacine veikla, atlikti licencijuojamos veiklos sąlygų laikymosi priežiūrą, prireikus sustabdyti ir panaikinti licencijų galiojimą.</text:span></text:p>
      <text:p text:style-name="P30"/>
      <text:p text:style-name="P31"/>
      <text:p text:style-name="P32"/>
      <text:p text:style-name="P33">MINISTRAS PIRMININKAS<text:tab/>MINDAUGAS STANKEVIČIUS</text:p>
      <text:p text:style-name="P34"/>
      <text:p text:style-name="P35"/>
      <text:p text:style-name="P36"/>
      <text:p text:style-name="P37">SVEIKATOS APSAUGOS<text:tab/>MINISTRAS ANTANAS VINKUS</text:p>
      <text:soft-page-break/>
      <text:p text:style-name="P38">PATVIRTINTA</text:p>
      <text:p text:style-name="P46">Lietuvos Respublikos</text:p>
      <text:p text:style-name="P47">Vyriausybės</text:p>
      <text:p text:style-name="P48">1996 m. spalio 25 d. nutarimu Nr. 1241</text:p>
      <text:p text:style-name="P49"/>
      <text:p text:style-name="P50"><text:span text:style-name="T51">Farmacinės veiklos licencijavimo taisyklės</text:span></text:p>
      <text:p text:style-name="P52"/>
      <text:p text:style-name="P53"><text:span text:style-name="T54">Bendroji dalis</text:span></text:p>
      <text:p text:style-name="P55"/>
      <text:p text:style-name="P56"><text:span text:style-name="T57">1</text:span><text:span text:style-name="T58">. Šiose taisyklėse vartojamos sąvokos:</text:span></text:p>
      <text:p text:style-name="P59"><text:span text:style-name="T60">1.1</text:span><text:span text:style-name="T61">. leidimas vadovauti farmacinei veiklai (toliau vadinama - leidimas) - tai dokumentas, patvirtinantis, kad specialistas turi reikiamą kvalifikaciją ir sugeba vadovauti įmonės farmacinei veiklai;</text:span></text:p>
      <text:p text:style-name="P62"><text:span text:style-name="T63">1.2</text:span><text:span text:style-name="T64">. licencija verstis farmacine veikla (toliau vadinama - licencija) - tai dokumentas, patvirtinantis, kad įmonė turi teisę ir tinkamas sąlygas verstis farmacine veikla ir gali ją vykdyti.</text:span></text:p>
      <text:p text:style-name="P65"><text:span text:style-name="T66">2</text:span><text:span text:style-name="T67">. Šios taisyklės nustato licencijų (išskyrus licencijas verstis farmacine veikla, susijusia su narkotiniais ir psichotropiniais vaistais ir vaistinėmis medžiagomis) išdavimo, atsisakymo jas išduoti, jų galiojimo sustabdymo, galiojimo sustabdymo panaikinimo, galiojimo panaikinimo tvarką.</text:span></text:p>
      <text:p text:style-name="P68"><text:span text:style-name="T69">3</text:span><text:span text:style-name="T70">. Valstybinė vaistų kontrolės tarnyba prie Sveikatos apsaugos ministerijos (toliau vadinama - Valstybinė vaistų kontrolės tarnyba) išduoda arba atsisako išduoti licencijas, prižiūri, kaip laikomasi licencijuojamos veiklos sąlygų, sustabdo licencijų galiojimą, panaikina sustabdymo galiojimą ir panaikina licencijų galiojimą.</text:span></text:p>
      <text:p text:style-name="P71"/>
      <text:p text:style-name="P72"><text:span text:style-name="T73">Dokumentai, kurių reikia licencijai gauti</text:span></text:p>
      <text:p text:style-name="P74"/>
      <text:p text:style-name="P75"><text:span text:style-name="T76">4</text:span><text:span text:style-name="T77">. Įmonė, norinti gauti licenciją, Valstybinei vaistų kontrolės tarnybai pateikia šiuos dokumentus:</text:span></text:p>
      <text:p text:style-name="P78"><text:span text:style-name="T79">4.1</text:span><text:span text:style-name="T80">. paraišką (formą nustato Valstybinė vaistų kontrolės tarnyba). Paraiškoje nurodomas įmonės pavadinimas, kodas, buveinės adresas, farmacinė veikla, kuria verstis prašoma licencijos, paraiškos pateikimo data;</text:span></text:p>
      <text:p text:style-name="P81"><text:span text:style-name="T82">4.2</text:span><text:span text:style-name="T83">. įmonės įregistravimo pažymėjimo kopiją ir įstatų kopiją (jeigu jie yra);</text:span></text:p>
      <text:p text:style-name="P84"><text:span text:style-name="T85">4.3</text:span><text:span text:style-name="T86">. dokumentą apie patalpas, kuriose įmonė (jos struktūriniai padaliniai) verčiasi šia veikla (nuomos sutartį, dokumentus, patvirtinančius nuosavybės teisę ar kt.);</text:span></text:p>
      <text:p text:style-name="P87"><text:span text:style-name="T88">4.4</text:span><text:span text:style-name="T89">. Valstybinės visuomenės sveikatos priežiūros tarnybos teritorinės įstaigos išduotą dokumentą, patvirtinantį, kad įmonės (jos struktūrinių padalinių) patalpos atitinka higienos reikalavimus, keliamus pageidaujamai veiklai (pažyma galioja 3 mėnesius);</text:span></text:p>
      <text:p text:style-name="P90"><text:span text:style-name="T91">4.5</text:span><text:span text:style-name="T92">. Valstybinės vaistų kontrolės tarnybos Farmacijos įmonių inspekcijos išvadą apie tai, ar įmonės (jos struktūrinių padalinių) patalpos ir įranga atitinka veiklos pobūdį;</text:span></text:p>
      <text:p text:style-name="P93"><text:span text:style-name="T94">4.6</text:span><text:span text:style-name="T95">. darbo sutarties su provizoriumi, turinčiu leidimą vadovauti farmacinei veiklai, kopiją (jeigu įmonė veikianti);</text:span></text:p>
      <text:p text:style-name="P96"><text:span text:style-name="T97">4.7</text:span><text:span text:style-name="T98">. nuorašą apie bendrovės akcininkų turimų akcijų skaičių, jeigu numatoma verstis 5.3 ar 5.4 punktuose nurodyta veikla (akcinėms bendrovėms);</text:span></text:p>
      <text:p text:style-name="P99"><text:span text:style-name="T100">4.8</text:span><text:span text:style-name="T101">. provizorių ar farmakotechnikų (savininkų arba akcininkų) diplomų kopijas, jeigu numatoma verstis 5.3 ar 5.4 punktuose nurodyta veikla;</text:span></text:p>
      <text:p text:style-name="P102"><text:span text:style-name="T103">4.9</text:span><text:span text:style-name="T104">. įmonės struktūrinių padalinių sąrašą, kuriame būtų nurodyti jų adresai ir telefonų numeriai;</text:span></text:p>
      <text:p text:style-name="P105"><text:span text:style-name="T106">4.10</text:span><text:span text:style-name="T107">. įmonės farmacinės veiklos apibūdinimą Valstybinės vaistų kontrolės tarnybos nustatyta tvarka.</text:span></text:p>
      <text:p text:style-name="P108"/>
      <text:p text:style-name="P109"><text:span text:style-name="T110">Licencijų rūšys</text:span></text:p>
      <text:p text:style-name="P111"/>
      <text:p text:style-name="P112"><text:span text:style-name="T113">5</text:span><text:span text:style-name="T114">. Pagal šias taisykles išduodamos šios licencijos:</text:span></text:p>
      <text:p text:style-name="P115"><text:span text:style-name="T116">5.1</text:span><text:span text:style-name="T117">. gaminti farmacinius produktus ir farmacinius preparatus;</text:span></text:p>
      <text:p text:style-name="P118"><text:span text:style-name="T119">5.2</text:span><text:span text:style-name="T120">. verstis vaistų ir vaistinių medžiagų didmenine prekyba;</text:span></text:p>
      <text:p text:style-name="P121"><text:span text:style-name="T122">5.3</text:span><text:span text:style-name="T123">. gaminti vaistus ir vaistines medžiagas ir verstis jų mažmenine prekyba;</text:span></text:p>
      <text:p text:style-name="P124"><text:span text:style-name="T125">5.4</text:span><text:span text:style-name="T126">. verstis vaistų ir vaistinių medžiagų mažmenine prekyba;</text:span></text:p>
      <text:p text:style-name="P127"><text:span text:style-name="T128">5.5</text:span><text:span text:style-name="T129">. teikti (platinti) informaciją apie vaistus.</text:span></text:p>
      <text:p text:style-name="P130"/>
      <text:p text:style-name="P131"><text:span text:style-name="T132">Dokumentų, kurių reikia licencijai gauti, nagrinėjimas</text:span></text:p>
      <text:p text:style-name="P133"/>
      <text:p text:style-name="P134"><text:span text:style-name="T135">6</text:span><text:span text:style-name="T136">. Valstybinė vaistų kontrolės tarnyba, išnagrinėjusi pateiktus dokumentus, per 30 dienų nuo jų pateikimo išduoda licenciją arba raštu motyvuotai atsisako ją išduoti.</text:span></text:p>
      <text:p text:style-name="P137"/>
      <text:p text:style-name="P138"><text:span text:style-name="T139">Licencijos galiojimo laikas</text:span></text:p>
      <text:p text:style-name="P140"/>
      <text:p text:style-name="P141"><text:span text:style-name="T142">7</text:span><text:span text:style-name="T143">. Licencijos išduodamos ne ilgiau kaip 5 metams.</text:span></text:p>
      <text:p text:style-name="P144"><text:span text:style-name="T145">8</text:span><text:span text:style-name="T146">. Pasibaigus licencijos galiojimo laikui, nauja licencija išduodama bendra tvarka.</text:span></text:p>
      <text:p text:style-name="P147"/>
      <text:p text:style-name="P148"><text:span text:style-name="T149">Licencijos formos rekvizitai</text:span></text:p>
      <text:p text:style-name="P150"/>
      <text:p text:style-name="P151"><text:span text:style-name="T152">9</text:span><text:span text:style-name="T153">. Licencijoje turi būti nurodyti šie rekvizitai:</text:span></text:p>
      <text:p text:style-name="P154"><text:span text:style-name="T155">9.1</text:span><text:span text:style-name="T156">. licenciją išdavusi institucija;</text:span></text:p>
      <text:p text:style-name="P157"><text:span text:style-name="T158">9.2</text:span><text:span text:style-name="T159">. licencijos numeris;</text:span></text:p>
      <text:p text:style-name="P160"><text:span text:style-name="T161">9.3</text:span><text:span text:style-name="T162">. licencijos gavėjas (įmonės kodas, pavadinimas, buveinės adresas, adresas patalpų, kur bus vykdoma farmacinė veikla);</text:span></text:p>
      <text:p text:style-name="P163"><text:span text:style-name="T164">9.4</text:span><text:span text:style-name="T165">. ūkinės-komercinės veiklos, kuria verstis išduodama licencija, pavadinimas;</text:span></text:p>
      <text:p text:style-name="P166"><text:span text:style-name="T167">9.5</text:span><text:span text:style-name="T168">. licencijos išdavimo data;</text:span></text:p>
      <text:p text:style-name="P169"><text:span text:style-name="T170">9.6</text:span><text:span text:style-name="T171">. licencijos galiojimo trukmė.</text:span></text:p>
      <text:p text:style-name="P172"><text:span text:style-name="T173">10</text:span><text:span text:style-name="T174">. Licencijos formą nustato Valstybinė vaistų kontrolės tarnyba.</text:span></text:p>
      <text:p text:style-name="P175"/>
      <text:p text:style-name="P176"><text:span text:style-name="T177">Licencijų registravimas</text:span></text:p>
      <text:p text:style-name="P178"/>
      <text:p text:style-name="P179"><text:span text:style-name="T180">11</text:span><text:span text:style-name="T181">. Licencijas išduodanti institucija tvarko licencijų registrą. Licencijų registre nurodoma:</text:span></text:p>
      <text:p text:style-name="P182"><text:span text:style-name="T183">11.1</text:span><text:span text:style-name="T184">. licencijos numeris;</text:span></text:p>
      <text:p text:style-name="P185"><text:span text:style-name="T186">11.2</text:span><text:span text:style-name="T187">. licencijos gavėjas (įmonės kodas, pavadinimas, adresas);</text:span></text:p>
      <text:p text:style-name="P188"><text:span text:style-name="T189">11.3</text:span><text:span text:style-name="T190">. farmacinė veikla, kuria verstis išduodama licencija;</text:span></text:p>
      <text:p text:style-name="P191"><text:span text:style-name="T192">11.4</text:span><text:span text:style-name="T193">. licencijos išdavimo data;</text:span></text:p>
      <text:p text:style-name="P194"><text:span text:style-name="T195">11.5</text:span><text:span text:style-name="T196">. licencijos galiojimo trukmė;</text:span></text:p>
      <text:p text:style-name="P197"><text:span text:style-name="T198">11.6</text:span><text:span text:style-name="T199">. licencijos galiojimo sustabdymo data;</text:span></text:p>
      <text:p text:style-name="P200"><text:span text:style-name="T201">11.7</text:span><text:span text:style-name="T202">. licencijos galiojimo sustabdymo panaikinimo data;</text:span></text:p>
      <text:p text:style-name="P203"><text:span text:style-name="T204">11.8</text:span><text:span text:style-name="T205">. licencijos galiojimo panaikinimo data.</text:span></text:p>
      <text:p text:style-name="P206"/>
      <text:p text:style-name="P207"><text:span text:style-name="T208">Atsisakymas išduoti licenciją</text:span></text:p>
      <text:p text:style-name="P209"/>
      <text:p text:style-name="P210"><text:span text:style-name="T211">12</text:span><text:span text:style-name="T212">. Licencijos neišduodamos, jeigu:</text:span></text:p>
      <text:p text:style-name="P213"><text:span text:style-name="T214">12.1</text:span><text:span text:style-name="T215">. pateikiami ne visi reikiami dokumentai;</text:span></text:p>
      <text:p text:style-name="P216"><text:span text:style-name="T217">12.2</text:span><text:span text:style-name="T218">. pateikiami dokumentai neatitinka jiems keliamų reikalavimų, netinkamai įforminti;</text:span></text:p>
      <text:p text:style-name="P219"><text:span text:style-name="T220">12.3</text:span><text:span text:style-name="T221">. pateikiami neteisingi duomenys.</text:span></text:p>
      <text:p text:style-name="P222"><text:span text:style-name="T223">13</text:span><text:span text:style-name="T224">. Pašalinus priežastis, trukdančias gauti licenciją, galima pakartotinai kreiptis į Valstybinę vaistų kontrolės tarnybą su prašymu ją išduoti. Paraiška ir kiti reikiami dokumentai nagrinėjami bendra tvarka.</text:span></text:p>
      <text:p text:style-name="P225"/>
      <text:p text:style-name="P226"><text:span text:style-name="T227">Mokestis už licenciją</text:span></text:p>
      <text:p text:style-name="P228"/>
      <text:p text:style-name="P229"><text:span text:style-name="T230">14</text:span><text:span text:style-name="T231">. Žyminis mokestis už licencijos išdavimą imamas Lietuvos Respublikos žyminio mokesčio įstatymo ir Lietuvos Respublikos Vyriausybės nutarimų nustatyta tvarka. Licencija išduodama, kai pateikiamas dokumentas, patvirtinantis, kad žyminis mokestis sumokėtas.</text:span></text:p>
      <text:p text:style-name="P232"/>
      <text:p text:style-name="P233"><text:span text:style-name="T234">Licencijuojamos veiklos sąlygos</text:span></text:p>
      <text:p text:style-name="P235"/>
      <text:p text:style-name="P236"><text:span text:style-name="T237">15</text:span><text:span text:style-name="T238">. Licencijuojama veikla vykdoma vadovaujantis Lietuvos Respublikos farmacinės veiklos įstatymu, kitais įstatymais, Lietuvos Respublikos Vyriausybės nutarimais, kitais teisės aktais ir šiomis taisyklėmis.</text:span></text:p>
      <text:p text:style-name="P239"><text:span text:style-name="T240">16</text:span><text:span text:style-name="T241">. Licenciją turinti įmonė gali vykdyti licencijuojamą veiklą tik licencijoje nurodytu adresu.</text:span></text:p>
      <text:p text:style-name="P242"><text:span text:style-name="T243">17</text:span><text:span text:style-name="T244">. Įmonė, keisdama patalpas, kuriose vykdoma farmacinė veikla, privalo suderinti klausimą dėl patalpų tinkamumo su Valstybinės visuomenės sveikatos priežiūros tarnybos teritorine įstaiga bei Valstybinės vaistų kontrolės tarnybos Farmacijos įmonių inspekcija ir perrašyti licenciją, nurodydama naują adresą.</text:span></text:p>
      <text:p text:style-name="P245"><text:span text:style-name="T246">18</text:span><text:span text:style-name="T247">. Įmonės farmacinei veiklai vadovauja turintis leidimą provizorius.</text:span></text:p>
      <text:p text:style-name="P248"/>
      <text:p text:style-name="P249"><text:span text:style-name="T250">Licencijų saugojimas, dublikatų išdavimas</text:span></text:p>
      <text:p text:style-name="P251"/>
      <text:p text:style-name="P252"><text:span text:style-name="T253">19</text:span><text:span text:style-name="T254">. Licencijas saugo jų turėtojai. Licencijos turi būti pateikiamos, jeigu to reikalauja licencijuojamos veiklos sąlygų laikymosi priežiūrą vykdantys asmenys.</text:span></text:p>
      <text:p text:style-name="P255"><text:span text:style-name="T256">20</text:span><text:span text:style-name="T257">. Licencijos turėtojui, praradusiam licenciją, Valstybinė vaistų kontrolės tarnyba išduoda licencijos dublikatą.</text:span></text:p>
      <text:p text:style-name="P258"/>
      <text:p text:style-name="P259"><text:span text:style-name="T260">Licencijos galiojimo sustabdymas ir galiojimo sustabdymo panaikinimas</text:span></text:p>
      <text:p text:style-name="P261"/>
      <text:p text:style-name="P262"><text:span text:style-name="T263">21</text:span><text:span text:style-name="T264">. Licencijos galiojimas sustabdomas, jeigu:</text:span></text:p>
      <text:p text:style-name="P265"><text:span text:style-name="T266">21.1</text:span><text:span text:style-name="T267">. licencijos turėtojas nesilaiko licencijuojamos veiklos sąlygų;</text:span></text:p>
      <text:p text:style-name="P268"><text:span text:style-name="T269">21.2</text:span><text:span text:style-name="T270">. paaiškėja, kad licencijai gauti buvo pateikti klaidingi duomenys;</text:span></text:p>
      <text:p text:style-name="P271"><text:span text:style-name="T272">21.3</text:span><text:span text:style-name="T273">. valstybės priežiūros tarnybos licencijas išduodančiai institucijai raštiškai nurodo, kad įmonė pažeidė šias taisykles ar kitus teisės aktus.</text:span></text:p>
      <text:p text:style-name="P274"><text:span text:style-name="T275">Apie priimtą sprendimą dėl licencijos galiojimo sustabdymo Valstybinė vaistų kontrolės tarnyba per 10 dienų raštu praneša licencijos turėtojui, nurodydama sustabdymo priežastis.</text:span></text:p>
      <text:p text:style-name="P276"><text:span text:style-name="T277">22</text:span><text:span text:style-name="T278">. Sustabdžius licencijos galiojimą, licencijos turėtojas nustatytuosius licencijuojamos veiklos pažeidimus privalo pašalinti per Valstybinės vaistų kontrolės tarnybos nustatytą laiką.</text:span></text:p>
      <text:p text:style-name="P279">Pašalinus nustatytuosius pažeidimus, licencijos galiojimo sustabdymas panaikinamas Valstybinės vaistų kontrolės tarnybos sprendimu.</text:p>
      <text:p text:style-name="P280"/>
      <text:p text:style-name="P281"><text:span text:style-name="T282">Licencijos galiojimo panaikinimas</text:span></text:p>
      <text:p text:style-name="P283"/>
      <text:p text:style-name="P284"><text:span text:style-name="T285">23</text:span><text:span text:style-name="T286">. Licencijos galiojimas gali būti panaikintas, jeigu:</text:span></text:p>
      <text:p text:style-name="P287"><text:span text:style-name="T288">23.1</text:span><text:span text:style-name="T289">. licencijos turėtojas nutraukia licencijuojamą veiklą, pateikdamas Valstybinei vaistų kontrolės tarnybai prašymą panaikinti licencijos galiojimą;</text:span></text:p>
      <text:p text:style-name="P290"><text:span text:style-name="T291">23.2</text:span><text:span text:style-name="T292">. įmonė, kurios licencijos galiojimas buvo sustabdytas, per nustatytąjį laiką nepašalina licencijuojamos veiklos sąlygų pažeidimų;</text:span></text:p>
      <text:p text:style-name="P293"><text:span text:style-name="T294">23.3</text:span><text:span text:style-name="T295">. gautas pranešimas apie įmonės likvidavimą ar reorganizavimą, kai įmonė baigia veiklą kaip savarankiškas ūkio subjektas;</text:span></text:p>
      <text:p text:style-name="P296"><text:span text:style-name="T297">23.4</text:span><text:span text:style-name="T298">. įmonės veikla prieštarauja galiojantiems Lietuvos Respublikos įstatymams, Lietuvos Respublikos Vyriausybės nutarimams, kitiems teisės aktams bei šioms taisyklėms;</text:span></text:p>
      <text:p text:style-name="P299"><text:span text:style-name="T300">23.5</text:span><text:span text:style-name="T301">. pasikeitė veiklos sąlygos, į kurias atsižvelgus buvo išduota licencija.</text:span></text:p>
      <text:p text:style-name="P302"><text:span text:style-name="T303">24</text:span><text:span text:style-name="T304">. Įmonė, kurios licencijos galiojimas yra panaikintas, privalo ją gražinti Valstybinei vaistų kontrolės tarnybai per 10 dienų nuo pranešimo gavimo dienos. Nauja licencija gali būti išduota tik po šešių mėnesių nuo licencijos galiojimo panaikinimo dienos.</text:span></text:p>
      <text:p text:style-name="P305"/>
      <text:p text:style-name="P306"><text:span text:style-name="T307">Informacijos apie licencijų išdavimą paskelbimas</text:span></text:p>
      <text:p text:style-name="P308"/>
      <text:p text:style-name="P309"><text:span text:style-name="T310">25</text:span><text:span text:style-name="T311">. Apie licencijos išdavimą, jos galiojimo sustabdymą, galiojimo sustabdymo panaikinimą, galiojimo panaikinimą skelbiama „Valstybės žiniose“. Skelbime nurodomi šie duomenys:</text:span></text:p>
      <text:p text:style-name="P312"><text:span text:style-name="T313">25.1</text:span><text:span text:style-name="T314">. įmonės kodas, pavadinimas, adresas;</text:span></text:p>
      <text:p text:style-name="P315"><text:span text:style-name="T316">25.2</text:span><text:span text:style-name="T317">. veikla, kuria verstis išduota licencija;</text:span></text:p>
      <text:p text:style-name="P318"><text:span text:style-name="T319">25.3</text:span><text:span text:style-name="T320">. licencijos numeris;</text:span></text:p>
      <text:p text:style-name="P321"><text:span text:style-name="T322">25.4</text:span><text:span text:style-name="T323">. licencijos išdavimo, galiojimo sustabdymo, galiojimo sustabdymo panaikinimo ir galiojimo panaikinimo data.</text:span></text:p>
      <text:p text:style-name="P324"><text:span text:style-name="T3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0T08:43:00Z</meta:creation-date>
    <dc:date>2019-08-20T08:43:00Z</dc:date>
    <meta:template xlink:href="Normal.dotm" xlink:type="simple"/>
    <meta:editing-cycles>2</meta:editing-cycles>
    <meta:editing-duration>PT0S</meta:editing-duration>
    <meta:document-statistic meta:page-count="5" meta:paragraph-count="112" meta:word-count="1326" meta:character-count="9535" meta:row-count="437" meta:non-whitespace-character-count="8321"/>
  </office:meta>
</office:document-meta>
</file>