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indent="0.4923in"/>
      <style:text-properties fo:color="#000000"/>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align="center"/>
    </style:style>
    <style:style style:name="T35" style:parent-style-name="DefaultParagraphFont" style:family="text">
      <style:text-properties fo:color="#000000"/>
    </style:style>
    <style:style style:name="P36" style:parent-style-name="Normal" style:family="paragraph">
      <style:paragraph-properties fo:break-before="page"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0.492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style:text-properties fo:font-weight="bold" style:font-weight-asian="bold"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text-properties fo:font-weight="bold" style:font-weight-asian="bold"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text-properties fo:font-weight="bold" style:font-weight-asian="bold"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style:text-properties fo:font-weight="bold" style:font-weight-asian="bold"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center"/>
      <style:text-properties fo:font-weight="bold" style:font-weight-asian="bold"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center"/>
      <style:text-properties fo:font-weight="bold" style:font-weight-asian="bold"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center"/>
      <style:text-properties fo:font-weight="bold" style:font-weight-asian="bold"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center"/>
      <style:text-properties fo:font-weight="bold" style:font-weight-asian="bold"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center"/>
      <style:text-properties fo:font-weight="bold" style:font-weight-asian="bold"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center"/>
      <style:text-properties fo:font-weight="bold" style:font-weight-asian="bold"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center"/>
      <style:text-properties fo:font-weight="bold" style:font-weight-asian="bold"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center"/>
      <style:text-properties fo:font-weight="bold" style:font-weight-asian="bold"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center"/>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center"/>
      <style:text-properties fo:font-weight="bold" style:font-weight-asian="bold"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center"/>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center"/>
      <style:text-properties fo:font-weight="bold" style:font-weight-asian="bold"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center"/>
    </style:style>
    <style:style style:name="T489" style:parent-style-name="DefaultParagraphFont" style:family="text">
      <style:text-properties fo:color="#000000"/>
    </style:style>
    <style:style style:name="P490" style:parent-style-name="Normal" style:family="paragraph">
      <style:paragraph-properties fo:break-before="page" fo:text-indent="3.543in"/>
    </style:style>
    <style:style style:name="P491" style:parent-style-name="Normal" style:family="paragraph">
      <style:paragraph-properties fo:text-indent="3.543in"/>
    </style:style>
    <style:style style:name="P492" style:parent-style-name="Normal" style:family="paragraph">
      <style:paragraph-properties fo:text-indent="3.543in"/>
    </style:style>
    <style:style style:name="P493" style:parent-style-name="Normal" style:family="paragraph">
      <style:paragraph-properties fo:text-indent="0.4923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center"/>
      <style:text-properties fo:font-weight="bold" style:font-weight-asian="bold" fo:color="#000000"/>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center"/>
      <style:text-properties fo:font-weight="bold" style:font-weight-asian="bold"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center"/>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indent="0.4923in"/>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center"/>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center"/>
      <style:text-properties fo:font-weight="bold" style:font-weight-asian="bold" fo:color="#000000"/>
    </style:style>
    <style:style style:name="P546" style:parent-style-name="Normal" style:family="paragraph">
      <style:paragraph-properties fo:text-align="justify" fo:text-indent="0.4923in"/>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indent="0.4923in"/>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indent="0.4923in"/>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indent="0.4923in"/>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center"/>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indent="0.4923in"/>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indent="0.4923in"/>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indent="0.4923in"/>
      <style:text-properties fo:color="#000000"/>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center"/>
      <style:text-properties fo:font-weight="bold" style:font-weight-asian="bold" fo:color="#000000"/>
    </style:style>
    <style:style style:name="TableColumn602" style:family="table-column">
      <style:table-column-properties style:column-width="3.15in"/>
    </style:style>
    <style:style style:name="TableColumn603" style:family="table-column">
      <style:table-column-properties style:column-width="0.5069in"/>
    </style:style>
    <style:style style:name="TableColumn604" style:family="table-column">
      <style:table-column-properties style:column-width="0.5069in"/>
    </style:style>
    <style:style style:name="TableColumn605" style:family="table-column">
      <style:table-column-properties style:column-width="0.5062in"/>
    </style:style>
    <style:style style:name="TableColumn606" style:family="table-column">
      <style:table-column-properties style:column-width="0.5055in"/>
    </style:style>
    <style:style style:name="TableColumn607" style:family="table-column">
      <style:table-column-properties style:column-width="0.5055in"/>
    </style:style>
    <style:style style:name="TableColumn608" style:family="table-column">
      <style:table-column-properties style:column-width="0.5055in"/>
    </style:style>
    <style:style style:name="TableColumn609" style:family="table-column">
      <style:table-column-properties style:column-width="0.5055in"/>
    </style:style>
    <style:style style:name="Table601" style:family="table">
      <style:table-properties style:width="6.6923in" fo:margin-left="0in" table:align="left"/>
    </style:style>
    <style:style style:name="TableRow610" style:family="table-row">
      <style:table-row-properties/>
    </style:style>
    <style:style style:name="TableCell611" style:family="table-cell">
      <style:table-cell-properties fo:border-top="0.0034in solid #000000" fo:border-left="none" fo:border-bottom="0.0034in solid #000000" fo:border-right="0.0034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top="0.0034in solid #000000" fo:border-left="0.0034in solid #000000" fo:border-bottom="0.0034in solid #000000" fo:border-right="none"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Row615" style:family="table-row">
      <style:table-row-properties/>
    </style:style>
    <style:style style:name="P616" style:parent-style-name="Normal" style:family="paragraph">
      <style:text-properties fo:font-size="10pt" style:font-size-asian="10pt"/>
    </style:style>
    <style:style style:name="TableCell617" style:family="table-cell">
      <style:table-cell-properties fo:border="0.0034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34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34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34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34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34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top="0.0034in solid #000000" fo:border-left="0.0034in solid #000000" fo:border-bottom="0.0034in solid #000000" fo:border-right="none"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Row631" style:family="table-row">
      <style:table-row-properties/>
    </style:style>
    <style:style style:name="TableCell632" style:family="table-cell">
      <style:table-cell-properties fo:border-top="0.0034in solid #000000" fo:border-left="none" fo:border-bottom="none" fo:border-right="none"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top="0.0034in solid #000000" fo:border-left="none" fo:border-bottom="none" fo:border-right="none"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top="0.0034in solid #000000" fo:border-left="none" fo:border-bottom="none" fo:border-right="none"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top="0.0034in solid #000000" fo:border-left="none" fo:border-bottom="none" fo:border-right="none"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top="0.0034in solid #000000" fo:border-left="none" fo:border-bottom="none" fo:border-right="none"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top="0.0034in solid #000000" fo:border-left="none" fo:border-bottom="none" fo:border-right="none"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top="0.0034in solid #000000" fo:border-left="none" fo:border-bottom="none" fo:border-right="none"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top="0.0034in solid #000000" fo:border-left="none" fo:border-bottom="none" fo:border-right="none" fo:padding-top="0in" fo:padding-left="0.075in" fo:padding-bottom="0in" fo:padding-right="0.075in"/>
    </style:style>
    <style:style style:name="P647" style:parent-style-name="Normal" style:family="paragraph">
      <style:text-properties fo:font-size="10pt" style:font-size-asian="10pt"/>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Row767" style:family="table-row">
      <style:table-row-properties/>
    </style:style>
    <style:style style:name="TableCell768" style:family="table-cell">
      <style:table-cell-properties fo:border-top="none" fo:border-left="none" fo:border-bottom="0.0034in solid #000000" fo:border-right="none"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top="none" fo:border-left="none" fo:border-bottom="0.0034in solid #000000" fo:border-right="none"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top="none" fo:border-left="none" fo:border-bottom="0.0034in solid #000000" fo:border-right="none"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top="none" fo:border-left="none" fo:border-bottom="0.0034in solid #000000" fo:border-right="none"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top="none" fo:border-left="none" fo:border-bottom="0.0034in solid #000000" fo:border-right="none"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top="none" fo:border-left="none" fo:border-bottom="0.0034in solid #000000" fo:border-right="none"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top="none" fo:border-left="none" fo:border-bottom="0.0034in solid #000000" fo:border-right="none"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top="none" fo:border-left="none" fo:border-bottom="0.0034in solid #000000" fo:border-right="none" fo:padding-top="0in" fo:padding-left="0.075in" fo:padding-bottom="0in" fo:padding-right="0.075in"/>
    </style:style>
    <style:style style:name="T784" style:parent-style-name="DefaultParagraphFont" style:family="text">
      <style:text-properties fo:font-size="10pt" style:font-size-asian="10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center"/>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align="center"/>
      <style:text-properties fo:font-weight="bold" style:font-weight-asian="bold"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indent="0.4923in"/>
      <style:text-properties fo:color="#000000"/>
    </style:style>
    <style:style style:name="TableColumn800" style:family="table-column">
      <style:table-column-properties style:column-width="1.2527in"/>
    </style:style>
    <style:style style:name="TableColumn801" style:family="table-column">
      <style:table-column-properties style:column-width="1.8097in"/>
    </style:style>
    <style:style style:name="TableColumn802" style:family="table-column">
      <style:table-column-properties style:column-width="1.8097in"/>
    </style:style>
    <style:style style:name="TableColumn803" style:family="table-column">
      <style:table-column-properties style:column-width="1.8201in"/>
    </style:style>
    <style:style style:name="Table799" style:family="table">
      <style:table-properties style:width="6.6923in" fo:margin-left="0in" table:align="left"/>
    </style:style>
    <style:style style:name="TableRow804" style:family="table-row">
      <style:table-row-properties/>
    </style:style>
    <style:style style:name="TableCell805" style:family="table-cell">
      <style:table-cell-properties fo:border-top="0.0034in solid #000000" fo:border-left="none" fo:border-bottom="0.0034in solid #000000" fo:border-right="0.0034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34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34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top="0.0034in solid #000000" fo:border-left="0.0034in solid #000000" fo:border-bottom="0.0034in solid #000000" fo:border-right="none"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P813" style:parent-style-name="Normal" style:family="paragraph">
      <style:text-properties fo:font-size="10pt" style:font-size-asian="10pt" style:language-asian="lt" style:country-asian="LT"/>
    </style:style>
    <style:style style:name="TableRow814" style:family="table-row">
      <style:table-row-properties/>
    </style:style>
    <style:style style:name="TableCell815"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Row877" style:family="table-row">
      <style:table-row-properties/>
    </style:style>
    <style:style style:name="TableCell878"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P886" style:parent-style-name="Normal" style:family="paragraph">
      <style:paragraph-properties fo:text-indent="0.4923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center"/>
      <style:text-properties fo:font-weight="bold" style:font-weight-asian="bold" fo:color="#000000"/>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center"/>
    </style:style>
    <style:style style:name="T904" style:parent-style-name="DefaultParagraphFont" style:family="text">
      <style:text-properties fo:color="#000000"/>
    </style:style>
    <style:style style:name="P905" style:parent-style-name="Normal" style:family="paragraph">
      <style:paragraph-properties fo:break-before="page" fo:text-indent="3.543in"/>
    </style:style>
    <style:style style:name="P906" style:parent-style-name="Normal" style:family="paragraph">
      <style:paragraph-properties fo:text-indent="3.543in"/>
    </style:style>
    <style:style style:name="P907" style:parent-style-name="Normal" style:family="paragraph">
      <style:paragraph-properties fo:text-indent="3.543in"/>
    </style:style>
    <style:style style:name="P908" style:parent-style-name="Normal" style:family="paragraph">
      <style:paragraph-properties fo:text-indent="0.4923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indent="0.4923in"/>
      <style:text-properties fo:color="#000000"/>
    </style:style>
    <style:style style:name="TableColumn913" style:family="table-column">
      <style:table-column-properties style:column-width="3.293in"/>
    </style:style>
    <style:style style:name="TableColumn914" style:family="table-column">
      <style:table-column-properties style:column-width="3.3993in"/>
    </style:style>
    <style:style style:name="Table912" style:family="table">
      <style:table-properties style:width="6.6923in" fo:margin-left="0in" table:align="left"/>
    </style:style>
    <style:style style:name="TableRow915" style:family="table-row">
      <style:table-row-properties/>
    </style:style>
    <style:style style:name="TableCell916" style:family="table-cell">
      <style:table-cell-properties fo:border-top="0.0034in solid #000000" fo:border-left="none" fo:border-bottom="0.0034in solid #000000" fo:border-right="0.0034in solid #000000" fo:padding-top="0in" fo:padding-left="0.075in" fo:padding-bottom="0in" fo:padding-right="0.075in"/>
    </style:style>
    <style:style style:name="P917" style:parent-style-name="Normal" style:family="paragraph">
      <style:text-properties fo:font-weight="bold" style:font-weight-asian="bold" fo:font-size="10pt" style:font-size-asian="10pt" style:language-asian="lt" style:country-asian="LT"/>
    </style:style>
    <style:style style:name="TableCell918" style:family="table-cell">
      <style:table-cell-properties fo:border-top="0.0034in solid #000000" fo:border-left="0.0034in solid #000000" fo:border-bottom="0.0034in solid #000000" fo:border-right="none" fo:padding-top="0in" fo:padding-left="0.075in" fo:padding-bottom="0in" fo:padding-right="0.075in"/>
    </style:style>
    <style:style style:name="P919" style:parent-style-name="Normal" style:family="paragraph">
      <style:text-properties fo:font-weight="bold" style:font-weight-asian="bold" fo:font-size="10pt" style:font-size-asian="10pt" style:language-asian="lt" style:country-asian="LT"/>
    </style:style>
    <style:style style:name="TableRow920" style:family="table-row">
      <style:table-row-properties/>
    </style:style>
    <style:style style:name="TableCell921" style:family="table-cell">
      <style:table-cell-properties fo:border-top="0.0034in solid #000000" fo:border-left="none" fo:border-bottom="none" fo:border-right="none" fo:padding-top="0in" fo:padding-left="0.075in" fo:padding-bottom="0in" fo:padding-right="0.075in"/>
    </style:style>
    <style:style style:name="P922" style:parent-style-name="Normal" style:family="paragraph">
      <style:paragraph-properties fo:text-align="center"/>
      <style:text-properties fo:font-weight="bold" style:font-weight-asian="bold" fo:font-size="10pt" style:font-size-asian="10pt" style:language-asian="lt" style:country-asian="LT"/>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Row933" style:family="table-row">
      <style:table-row-properties/>
    </style:style>
    <style:style style:name="P934" style:parent-style-name="Normal" style:family="paragraph">
      <style:text-properties fo:font-size="10pt" style:font-size-asian="10p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center"/>
      <style:text-properties fo:font-weight="bold" style:font-weight-asian="bold" fo:font-size="10pt" style:font-size-asian="10pt" style:language-asian="lt" style:country-asian="LT"/>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P948" style:parent-style-name="Normal" style:family="paragraph">
      <style:text-properties fo:font-size="10pt" style:font-size-asian="10pt"/>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center"/>
      <style:text-properties fo:font-weight="bold" style:font-weight-asian="bold" fo:font-size="10pt" style:font-size-asian="10pt" style:language-asian="lt" style:country-asian="LT"/>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center"/>
      <style:text-properties fo:font-weight="bold" style:font-weight-asian="bold" fo:font-size="10pt" style:font-size-asian="10pt" style:language-asian="lt" style:country-asian="LT"/>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weight="bold" style:font-weight-asian="bold" fo:font-size="10pt" style:font-size-asian="10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weight="bold" style:font-weight-asian="bold" fo:font-size="10pt" style:font-size-asian="10pt" style:language-asian="lt" style:country-asian="LT"/>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Row975" style:family="table-row">
      <style:table-row-properties/>
    </style:style>
    <style:style style:name="P976" style:parent-style-name="Normal" style:family="paragraph">
      <style:text-properties fo:font-size="10pt" style:font-size-asian="10p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weight="bold" style:font-weight-asian="bold" fo:font-size="10pt" style:font-size-asian="10pt" style:language-asian="lt" style:country-asian="LT"/>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Row987" style:family="table-row">
      <style:table-row-properties/>
    </style:style>
    <style:style style:name="P988" style:parent-style-name="Normal" style:family="paragraph">
      <style:text-properties fo:font-size="10pt" style:font-size-asian="10p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Row991" style:family="table-row">
      <style:table-row-properties/>
    </style:style>
    <style:style style:name="P992" style:parent-style-name="Normal" style:family="paragraph">
      <style:text-properties fo:font-size="10pt" style:font-size-asian="10p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Row995" style:family="table-row">
      <style:table-row-properties/>
    </style:style>
    <style:style style:name="P996" style:parent-style-name="Normal" style:family="paragraph">
      <style:text-properties fo:font-size="10pt" style:font-size-asian="10p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Row999" style:family="table-row">
      <style:table-row-properties style:min-row-height="0.1597in"/>
    </style:style>
    <style:style style:name="P1000" style:parent-style-name="Normal" style:family="paragraph">
      <style:text-properties fo:font-size="10pt" style:font-size-asian="10p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top="none" fo:border-left="none" fo:border-bottom="0.0034in solid #000000" fo:border-right="none" fo:padding-top="0in" fo:padding-left="0.075in" fo:padding-bottom="0in" fo:padding-right="0.075in"/>
    </style:style>
    <style:style style:name="P1007" style:parent-style-name="Normal" style:family="paragraph">
      <style:text-properties fo:font-size="10pt" style:font-size-asian="10pt"/>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P1011" style:parent-style-name="Normal" style:family="paragraph">
      <style:text-properties fo:font-size="10pt" style:font-size-asian="10pt"/>
    </style:style>
    <style:style style:name="TableRow1012" style:family="table-row">
      <style:table-row-properties/>
    </style:style>
    <style:style style:name="TableCell1013" style:family="table-cell">
      <style:table-cell-properties fo:border-top="none" fo:border-left="none" fo:border-bottom="0.0034in solid #000000" fo:border-right="none"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P1015" style:parent-style-name="Normal" style:family="paragraph">
      <style:text-properties fo:font-size="10pt" style:font-size-asian="10pt"/>
    </style:style>
    <style:style style:name="P101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KOMPENSUOTINŲ SUBSIDIJŲ DYDŽIO IR JŲ TEIKIAMOS NAUDOS APSKAIČIAVIMO METODIKOS PATVIRTINIMO</text:p>
      <text:p text:style-name="P15"/>
      <text:p text:style-name="P16">2003 m. kovo 6 d. Nr. 4-94</text:p>
      <text:p text:style-name="P17">Vilnius</text:p>
      <text:p text:style-name="P18"/>
      <text:p text:style-name="P19"><text:span text:style-name="T20">Vadovaudamasis Lietuvos Respublikos<text:s/></text:span><text:span text:style-name="T21">kompensacinių muitų įstatymo (Žin., 2000, Nr.<text:s/></text:span><text:a xlink:href="https://www.e-tar.lt/portal/lt/legalAct/TAR.8AE73287B3C0" office:target-frame-name="_blank" xlink:show="new"><text:span text:style-name="T22">50-1431</text:span></text:a><text:span text:style-name="T23">) 15 straipsnio 6 dalimi ir 44 straipsnio 2 dalies 3 punktu bei Lietuvos Respublikos Vyriausybės 2000 m. liepos 28 d. nutari</text:span><text:span text:style-name="T24">mo Nr. 909 „Dėl priemonių Lietuvos Respublikos protekcinių (apsaugos) priemonių įstatymui ir Lietuvos Respublikos kompensacinių muitų įstatymui įgyvendinti“ (Žin., 2000, Nr.<text:s/></text:span><text:a xlink:href="https://www.e-tar.lt/portal/lt/legalAct/TAR.B697C2C2BEE8" office:target-frame-name="_blank" xlink:show="new"><text:span text:style-name="T25">65-</text:span><text:span text:style-name="T26">1962</text:span></text:a><text:span text:style-name="T27">) 1.3 punktu,</text:span></text:p>
      <text:p text:style-name="P28"><text:span text:style-name="T29">tvirtinu</text:span><text:span text:style-name="T30"><text:s/>Kompensuotinų subsidijų dydžio ir jų teikiamos naudos apskaičiavimo metodiką (pridedama).</text:span></text:p>
      <text:p text:style-name="P31"/>
      <text:p text:style-name="P32"/>
      <text:p text:style-name="P33">L. E. ŪKIO MINISTRO PAREIGAS<text:tab/>PETRAS ČĖSNA</text:p>
      <text:p text:style-name="P34"><text:span text:style-name="T35">______________</text:span></text:p>
      <text:soft-page-break/>
      <text:p text:style-name="P36">PATVIRTINTA</text:p>
      <text:p text:style-name="P37">Lietuvos Respublikos ūkio ministro</text:p>
      <text:p text:style-name="P38">2003 m. kovo 6 d. įsakymu Nr. 4-94</text:p>
      <text:p text:style-name="P39"/>
      <text:p text:style-name="P40"><text:span text:style-name="T41">KOMPENSUOTINŲ SUBSIDIJŲ DYDŽIO IR JŲ TEIKIAMOS NAUDOS APSKAIČIAVIMO METODIKA</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Kompensuotinų subsidijų dydžio ir jų teikiamos naudos apskaičiavimo metodika (toliau – Metodika) paaiškina bendruosius<text:s/></text:span><text:span text:style-name="T51">kompensuotinų subsidijų dydžio ir jų teikiamos naudos apskaičiavimo principus.</text:span></text:p>
      <text:p text:style-name="P52"><text:span text:style-name="T53">2</text:span><text:span text:style-name="T54">. Metodika vadovaujasi institucija, atliekanti užsienio valstybės subsidijuotos prekės importo tyrimą, siekdama nustatyti kompensuotinos subsidijos dydį ir poveikį<text:s/></text:span><text:span text:style-name="T55">vietiniams gamintojams (toliau – tyrimas).</text:span></text:p>
      <text:p text:style-name="P56"><text:span text:style-name="T57">3</text:span><text:span text:style-name="T58">. Atliekant tyrimą gali būti atsižvelgiama ir į veiksnius, kurie nėra aptarti Metodikoje, tačiau per tyrimo metu nagrinėjamą laikotarpį (toliau – tiriamąjį laikotarpį) galėjo turėti įtakos kompensuotinos subs</text:span><text:span text:style-name="T59">idijos dydžiui ir jos teikiamai naudai.</text:span></text:p>
      <text:p text:style-name="P60"/>
      <text:p text:style-name="P61"><text:span text:style-name="T62">II</text:span><text:span text:style-name="T63">.<text:s/></text:span><text:span text:style-name="T64">PAGRINDINĖS METODIKOS SĄVOKOS</text:span></text:p>
      <text:p text:style-name="P65"/>
      <text:p text:style-name="P66"><text:span text:style-name="T67">4</text:span><text:span text:style-name="T68">. Šioje Metodikoje vartojamos sąvokos:</text:span></text:p>
      <text:p text:style-name="P69">Komercinė paskola – komercinių bankų teikiama paskola.</text:p>
      <text:p text:style-name="P70">Kompensuotinos subsidijos teikiama nauda – subsidijos gavėjo išlaidų sumažėjimas dėl gaunamos subsidijos. Išlaidų sumažėjimas gali būti tiesioginis (pavyzdžiui, subsidijos teikėjo sprendimu žaliavos įsigyjamos už mažesnę nei rinkos kainą, mokamos mažesnės privalomosios socialinio draudimo įmokos ir panašiai) ir netiesioginis (pavyzdžiui, subsidijos gavėjas gautą subsidiją panaudoja gamybos bei realizavimo apimtims padidinti, kokybei pagerinti ar panašiai). Pastaruoju atveju laikoma, kad valstybei suteikus lėšų subsidijos gavėjas sutaupo papildomų išlaidų, kurios susidarytų gaunant<text:s/>lėšas komerciniu pagrindu.</text:p>
      <text:p text:style-name="P71">Lengvatinė paskola – subsidijos gavėjui suteikta paskola, kurios palūkanų norma mažesnė nei komercinės paskolos palūkanų norma. Mokesčių ar kitų finansinių įsipareigojimų atidėjimai laikomi lengvatine paskola, suteikta atidėjimo<text:s/>laikotarpiui.</text:p>
      <text:p text:style-name="P72">Neatlygintina finansinė parama – subsidijos gavėjui suteiktos ar teikiamos lėšos arba turtas, kuriuos suteikdamas subsidijos teikėjas nereikalauja jų atlyginti. Neatlygintina finansine parama taip pat laikomos lėšos, kurias subsidijos gavėjas turėtų mokėti nagrinėjamai užsienio valstybei ar jai priklausantiems ūkio subjektams (pavyzdžiui, pelno mokestis ar importo muitas), tačiau nuo privalomo mokėjimo yra iš dalies arba visiškai atleistas. Dalinis atleidimas nuo mokesčių apima ir nagrinėjamos užsienio valstybės leidimą subsidijos gavėjui taikyti pagreitinto ilgalaikio turto nusidėvėjimo metodus, kurie leidžia sumažinti valstybei mokamus mokesčius.</text:p>
      <text:p text:style-name="P73">Normalusis mokesčio tarifas – mokesčio tarifas, nustatytas nagrinėjamoje užsienio valstybėje kitiems į subsidijos gavėją panašiems ūkio subjektams, arba mokesčio tarifas, pagal kurį subsidijos gavėjas turėtų mokėti mokestį, jei nuo jo nebūtų atleistas.</text:p>
      <text:p text:style-name="P74">Paskola su valstybės garantija – paskola, kurios sąlygų įvykdymą garantuoja nagrinėjama užsienio valstybė.</text:p>
      <text:p text:style-name="P75">Subsidijos gavėjas – svarstomą prekę gaminantis ar ją eksportuojantis užsienio valstybės ūkio subjektas, kuriam yra suteikta ar teikiama kompensuotina subsidija.</text:p>
      <text:p text:style-name="P76">Subsidijos teikėjas – užsienio valstybės vyriausybė, kita institucija, įstaiga ar kitas ūkio subjektas, subsidijos gavėjui suteikęs ar teikiantis kompensuotiną subsidiją.</text:p>
      <text:p text:style-name="P77">Valstybės garantija – nagrinėjamos užsienio valstybės turtinis įsipareigojimas grąžinti visą skolą arba jos dalį ir apmokėti kitas su skola susijusias išlaidas kreditoriui<text:s/>už subsidijos gavėją,<text:s/><text:soft-page-break/>jeigu šis neįvykdo arba įvykdo ne visus paskolos sutartyje arba kituose įsipareigojamuosiuose skolos dokumentuose nustatytus įsipareigojimus.</text:p>
      <text:p text:style-name="P78"><text:span text:style-name="T79">Kitos Metodikoje vartojamos sąvokos suprantamos taip, kaip jos apibrėžtos Lietuvos Respubli</text:span><text:span text:style-name="T80">kos kompensacinių muitų įstatyme (Žin., 2000, Nr.<text:s/></text:span><text:a xlink:href="https://www.e-tar.lt/portal/lt/legalAct/TAR.8AE73287B3C0" office:target-frame-name="_blank" xlink:show="new"><text:span text:style-name="T81">50-1431</text:span></text:a><text:span text:style-name="T82">).</text:span></text:p>
      <text:p text:style-name="P83"/>
      <text:p text:style-name="P84"><text:span text:style-name="T85">III</text:span><text:span text:style-name="T86">.<text:s/></text:span><text:span text:style-name="T87">BENDROSIOS KOMPENSUOTINŲ SUBSIDIJŲ DYDŽIO IR JŲ TEIKIAMOS NAUDOS APSKAIČIAVIMO NUOSTATOS</text:span></text:p>
      <text:p text:style-name="P88"/>
      <text:p text:style-name="P89"><text:span text:style-name="T90">5</text:span><text:span text:style-name="T91">. Nustatan</text:span><text:span text:style-name="T92">t bendrą subsidijos gavėjui suteiktų kompensuotinų subsidijų dydį ir jų teikiamą naudą, atskirais sprendimais arba pagal skirtingas programas ar teisės aktus suteiktos subsidijos nagrinėjamos atskirai. Jei tokių subsidijų, teikiančių naudą subsidijos gavėj</text:span><text:span text:style-name="T93">ui, per tiriamąjį laikotarpį buvo ne viena, gauti rezultatai sudedami.</text:span></text:p>
      <text:p text:style-name="P94"><text:span text:style-name="T95">6</text:span><text:span text:style-name="T96">. Subsidijos teikiama nauda paskirstoma laikotarpiui, kurį subsidija teikia naudą jos gavėjui. Šis laikotarpis priklauso nuo subsidijos tipo, dydžio bei paskirties.</text:span></text:p>
      <text:p text:style-name="P97"><text:span text:style-name="T98">7</text:span><text:span text:style-name="T99">. Mokesčia</text:span><text:span text:style-name="T100">i ar kitos išlaidos, privalomi sumokėti norint gauti subsidiją, vadovaujantis Kompensacinių muitų įstatymo 15 straipsnio 2 dalimi, suinteresuotosios šalies prašymu gali būti neįskaičiuojami į bendrą subsidijos sumą, jei jie sumokėti tiesiogiai subsidijos t</text:span><text:span text:style-name="T101">eikėjui, norinčiam gauti subsidiją. Bet kokie mokėjimai privatiems subjektams, tai yra teisininkams, apskaitos, finansų specialistams, verslo konsultantams ar panašiai, įtrauktiems į subsidijos gavimo procesą, taip pat sumos, savanoriškai skirtos subsidijo</text:span><text:span text:style-name="T102">s teikėjui (pavyzdžiui, aukos, dovanos ar panašiai), nelaikomi privalomais sumokėti norint gauti subsidiją.</text:span></text:p>
      <text:p text:style-name="P103"><text:span text:style-name="T104">8</text:span><text:span text:style-name="T105">. Eksporto muitai ir kiti mokesčiai, sumokėti už svarstomos prekės eksportą į Lietuvos Respublikos muitų teritoriją, jei jie yra nustatyti tam,</text:span><text:span text:style-name="T106"><text:s/>kad kompensuotų suteiktą subsidiją, vadovaujantis Kompensacinių muitų įstatymo 15 straipsnio 2 dalimi, suinteresuotosios šalies prašymu gali būti neįskaičiuojami į bendrą subsidijos sumą, jei jie buvo renkami per tiriamąjį laikotarpį ir yra nustatyta, kad</text:span><text:span text:style-name="T107"><text:s/>jų mokėjimas bus tęsiamas tuo laikotarpiu, kuriam numatoma nustatyti kompensacines priemones.</text:span></text:p>
      <text:p text:style-name="P108"><text:span text:style-name="T109">9</text:span><text:span text:style-name="T110">. Kompensuotinos subsidijos dydis skaičiuojamas pagal tai, kokią naudą subsidijos gavėjui suteikė subsidija per tiriamąjį laikotarpį.</text:span></text:p>
      <text:p text:style-name="P111"><text:span text:style-name="T112">10</text:span><text:span text:style-name="T113">. Nustatant subs</text:span><text:span text:style-name="T114">idijos teikiamą naudą įvertinama subsidijos gavėjui subsidijos sudaryta galimybė gauti papildomą pelną. Tai įvertinant subsidijos teikiama nauda padidinama komercinių palūkanų dydžiu. Komercinių palūkanų norma nustatoma pagal laikotarpio, per kurį subsidij</text:span><text:span text:style-name="T115">a teikia naudą, vidutinę komercinių paskolų (teiktų nagrinėjamoje užsienio valstybėje) palūkanų normą.</text:span></text:p>
      <text:p text:style-name="P116"><text:span text:style-name="T117">11</text:span><text:span text:style-name="T118">. Tam, kad tyrimo metu būtų galima nustatyti kompensacinio muito dydį ir (arba) įsipareigojimo padidinti kainą dydį, bendras kompensuotinos<text:s/></text:span><text:span text:style-name="T119">subsidijos dydis perskaičiuojamas svarstomos prekės kiekio vienetui (1 priedo 1 pavyzdys).</text:span></text:p>
      <text:p text:style-name="P120"><text:span text:style-name="T121">12</text:span><text:span text:style-name="T122">. Siekiant nustatyti, ar kompensuotina subsidija yra minimalaus dydžio, kaip tai apibrėžta Kompensacinių muitų įstatymo 11 straipsnio 4 dalyje, kompensuotinos<text:s/></text:span><text:span text:style-name="T123">subsidijos dydis, apskaičiuotas svarstomos prekės kiekio vienetui, perskaičiuojamas, išreiškiant jį procentais nuo į Lietuvos Respublikos muitų teritoriją importuojamos svarstomos prekės vieneto vidutinės importo kainos CIF (cost, insurance, freight – kain</text:span><text:span text:style-name="T124">a, draudimas ir frachtas) sąlygomis.</text:span></text:p>
      <text:p text:style-name="P125"/>
      <text:p text:style-name="P126"><text:span text:style-name="T127">IV</text:span><text:span text:style-name="T128">.<text:s/></text:span><text:span text:style-name="T129">KOMPENSUOTINŲ SUBSIDIJŲ DYDŽIO APSKAIČIAVIMAS SUTEIKIANT NEATLYGINTINĄ FINANSINĘ PARAMĄ</text:span></text:p>
      <text:p text:style-name="P130"/>
      <text:p text:style-name="P131"><text:span text:style-name="T132">13</text:span><text:span text:style-name="T133">. Tiesioginių išmokų atveju kompensuotinos subsidijos teikiama nauda lygi nominaliai iš subsidijos gavėjo gautų l</text:span><text:span text:style-name="T134">ėšų sumai ar šios sumos daliai, priskiriamai tiriamajam laikotarpiui, jei suteikta subsidija paskirstoma ilgesniam už tiriamąjį laikotarpiui.</text:span></text:p>
      <text:p text:style-name="P135"><text:span text:style-name="T136">14</text:span><text:span text:style-name="T137">. Atleidimo nuo mokesčio atveju kompensuotinos subsidijos dydis lygus mokesčio sumai, kurią subsidijos gavėj</text:span><text:span text:style-name="T138">as per tiriamąjį laikotarpį turėtų sumokėti pagal normalųjį šio mokesčio tarifą, jei nuo šio mokesčio nebūtų atleistas.</text:span></text:p>
      <text:p text:style-name="P139"><text:span text:style-name="T140">15</text:span><text:span text:style-name="T141">. Mokesčio sumažinimo atveju subsidijos dydis lygus skirtumui tarp mokesčio sumos, kurią subsidijos gavėjas turėtų sumokėti pagal<text:s/></text:span><text:span text:style-name="T142">normalųjį šio mokesčio tarifą per tiriamąjį laikotarpį, ir mokesčio sumos, kurią subsidijos gavėjas faktiškai sumokėjo ar privalėjo sumokėti per tiriamąjį laikotarpį.</text:span></text:p>
      <text:p text:style-name="P143"><text:span text:style-name="T144">16</text:span><text:span text:style-name="T145">. Subsidijos dydžio apskaičiavimo metodai, nustatyti Metodikos 14 ir 15 punktuose,<text:s/></text:span><text:span text:style-name="T146">taikytini visų kitų atleidimų nuo privalomųjų mokėjimų ar šių mokėjimų sumažinimų atvejais, pavyzdžiui, atleidimo nuo importo muitų, įnašų į socialinio draudimo fondą, rinkliavų už naudojimąsi tam tikrais infrastruktūros objektais atvejais.</text:span></text:p>
      <text:p text:style-name="P147"><text:span text:style-name="T148">17</text:span><text:span text:style-name="T149">. Pagreit</text:span><text:span text:style-name="T150">intas ilgalaikio turto nusidėvėjimas pagal nagrinėjamos užsienio valstybės Vyriausybės patvirtintą programą laikomas mokesčių sumažinimu. Tokiu atveju kompensuotinos subsidijos dydis lygus skirtumui tarp mokesčių, kurie turėtų būti sumokėti per tiriamąjį l</text:span><text:span text:style-name="T151">aikotarpį, subsidijos gavėjo ilgalaikio turto nusidėvėjimą skaičiuojant pagal nustatytas ilgalaikio turto nusidėvėjimo normas. Tuo atveju, jei nustatytos ribinės normos – pagal didžiausias galimas taikyti normas ir faktiškai per tiriamąjį laikotarpį sumokė</text:span><text:span text:style-name="T152">tos (ar privalomos sumokėti) mokesčio sumos, ilgalaikio turto nusidėvėjimui apskaičiuoti taikant pagreitinto nusidėvėjimo normas.</text:span></text:p>
      <text:p text:style-name="P153"><text:span text:style-name="T154">18</text:span><text:span text:style-name="T155">. Jei neatlygintina finansinė parama yra panaudota, tai yra gautos lėšos yra paskirstytos svarstomos prekės gamybai ir p</text:span><text:span text:style-name="T156">ardavimams per tiriamąjį laikotarpį, prie neatlygintinos finansinės paramos vertės pridedamos komercinės palūkanos, kurios būtų gautos per šį laikotarpį.</text:span></text:p>
      <text:p text:style-name="P157"><text:span text:style-name="T158">19</text:span><text:span text:style-name="T159">. Jei neatlygintina finansinė parama teikia naudą ilgiau nei tiriamasis laikotarpis, komercinės<text:s/></text:span><text:span text:style-name="T160">palūkanos, kurias reikia pridėti prie Metodikos 17 punkte nurodytos sumos, skaičiuojamos taip, kaip nustatyta Metodikos 54 punkte.</text:span></text:p>
      <text:p text:style-name="P161"><text:span text:style-name="T162">20</text:span><text:span text:style-name="T163">. Bet kuri bendroji pinigų suma, pervesta ar iš anksto nustatyta (pavyzdžiui, pajamų mokestis arba atleidimas nuo mokes</text:span><text:span text:style-name="T164">čių, nuolaidos, pinigai, sutaupyti dėl lengvatinio prekių ar paslaugų teikimo), laikoma ekvivalentiška negrąžintinai paskolai (1 priedo 1, 3, 4 ir 5 pavyzdžiai).</text:span></text:p>
      <text:p text:style-name="P165"/>
      <text:p text:style-name="P166"><text:span text:style-name="T167">V</text:span><text:span text:style-name="T168">.<text:s/></text:span><text:span text:style-name="T169">KOMPENSUOTINŲ SUBSIDIJŲ DYDŽIO APSKAIČIAVIMAS SUTEIKIANT LENGVATINĘ PASKOLĄ</text:span></text:p>
      <text:p text:style-name="P170"/>
      <text:p text:style-name="P171"><text:span text:style-name="T172">21</text:span><text:span text:style-name="T173">.</text:span><text:span text:style-name="T174"><text:s/>Lengvatinės paskolos suteikimo atveju subsidijos dydis lygus skirtumui tarp palūkanų sumos, kuri turėtų būti mokama per tiriamąjį laikotarpį už palyginamąją komercinę paskolą, ir faktiškai per tiriamąjį laikotarpį sumokėtos palūkanų sumos (1 priedo 2 pavy</text:span><text:span text:style-name="T175">zdys).</text:span></text:p>
      <text:p text:style-name="P176"><text:span text:style-name="T177">22</text:span><text:span text:style-name="T178">. Metodikos 21 punkte nurodyta palyginamoji komercinė paskola paprastai laikoma panašaus dydžio ir panašiam terminui teikiama paskola, kurią subsidijos gavėjas galėtų gauti iš vietinėje rinkoje veikiančio privataus komercinio banko.</text:span></text:p>
      <text:p text:style-name="P179"><text:span text:style-name="T180">23</text:span><text:span text:style-name="T181">. Pa</text:span><text:span text:style-name="T182">prastai palyginamosios komercinės paskolos palūkanų norma nustatoma pagal subsidijos gavėjo sumokėtą palūkanų normą už gautą palyginamąją komercinę paskolą, tačiau jei to padaryti neįmanoma (subsidijos gavėjas tokios paskolos nėra gavęs), – pagal kitų ūkio</text:span><text:span text:style-name="T183"><text:s/>subjektų, kurių finansinė padėtis buvo panaši ir kurie veikė tame pačiame ūkio sektoriuje, sumokėtą palūkanų normą už komercinę paskolą, o jei informacijos apie tokias paskolas nėra, – pagal palyginamųjų komercinių paskolų, suteiktų finansiniu atžvilgiu p</text:span><text:span text:style-name="T184">anašiems ūkio subjektams, veikiantiems bet kuriame kitame ūkio sektoriuje, palūkanų normą.</text:span></text:p>
      <text:p text:style-name="P185"><text:span text:style-name="T186">24</text:span><text:span text:style-name="T187">. Jei subsidijos gavėjo valstybės vietinėje rinkoje palyginamosios komercinės paskolos nebuvo teikiamos arba tokios informacijos nėra, palyginamosios komercinė</text:span><text:span text:style-name="T188">s paskolos palūkanų norma gali būti nustatoma remiantis ekonominės padėties, buvusios tuo metu subsidijos gavėjo valstybėje, makroekonomikos rodikliais (ypač infliacijos dydžiu) ir tuometine subsidijos gavėjo finansine padėtimi.</text:span></text:p>
      <text:p text:style-name="P189"><text:span text:style-name="T190">25</text:span><text:span text:style-name="T191">. Mokesčių ar kitų<text:s/></text:span><text:span text:style-name="T192">finansinių įsipareigojimų atidėjimų atveju kompensuotinos subsidijos dydis lygus skirtumui tarp palūkanų, kurios turėtų būti mokamos per tiriamąjį laikotarpį už palyginamąją komercinę paskolą, sumos ir faktiškai tiriamuoju laikotarpiu sumokėtos palūkanų su</text:span><text:span text:style-name="T193">mos.</text:span></text:p>
      <text:p text:style-name="P194"><text:span text:style-name="T195">26</text:span><text:span text:style-name="T196">. Jei subsidijos gavėjas yra atleidžiamas nuo visos ar dalies paskolos grąžinimo, suma, kuri neturi būti grąžinta, laikoma neatlygintina finansine parama. Nuo tos dienos, kai subsidijos<text:s/></text:span><text:soft-page-break/><text:span text:style-name="T197">teikėjas atleido subsidijos gavėją nuo skolos ar jos dalies</text:span><text:span text:style-name="T198"><text:s/>grąžinimo, laikoma, kad yra suteikta neatlygintina finansinė parama, kurios dydis lygus skirtumui tarp paskolos sumos ir bet kokių grąžintų (ar privalomų grąžinti) sumų, neįskaitant sumokėtų palūkanų.</text:span></text:p>
      <text:p text:style-name="P199"><text:span text:style-name="T200">27</text:span><text:span text:style-name="T201">. Jei subsidijos gavėjui suteikta sąlyginio grąž</text:span><text:span text:style-name="T202">inimo paskola, tai yra paskola, kurios grąžinimas priklauso nuo tam tikrų sąlygų įvykdymo ar aplinkybių susiklostymo, tai paskolos daliai, kuri yra grąžinta (ar grąžintina), mokant lengvatinę palūkanų normą, subsidijos dydis skaičiuojamas taip, kaip nustat</text:span><text:span text:style-name="T203">yta Metodikos 21 punkte. Tačiau nuo tos dienos, kai buvo nustatyta, kad paskola ar jos dalis neturi būti grąžinta, ši negrąžintina suma laikoma neatlygintina finansine parama, kurios dydis lygus skirtumui tarp paskolos sumos ir bet kokių grąžintų (ar priva</text:span><text:span text:style-name="T204">lomų grąžinti) sumų, neįskaitant sumokėtų palūkanų.</text:span></text:p>
      <text:p text:style-name="P205"/>
      <text:p text:style-name="P206"><text:span text:style-name="T207">VI</text:span><text:span text:style-name="T208">.<text:s/></text:span><text:span text:style-name="T209">KOMPENSUOTINŲ SUBSIDIJŲ DYDŽIO APSKAIČIAVIMAS TEIKIANT VALSTYBĖS GARANTIJĄ</text:span></text:p>
      <text:p text:style-name="P210"/>
      <text:p text:style-name="P211"><text:span text:style-name="T212">28</text:span><text:span text:style-name="T213">. Bendrai paskolų garantijos ir paskolų draudimas (toliau – paskolų garantijos) sumažina skolininko įsipareigoj</text:span><text:span text:style-name="T214">imų nevykdymo riziką ir dėl to sudaro galimybę garantijų gavėjams skolintis pigiau, tai yra gauti paskolas su mažesnėmis palūkanų normomis nei imant palyginamąsias komercines paskolas be paskolų garantijų. Tačiau jei nagrinėjamos užsienio valstybės institu</text:span><text:span text:style-name="T215">cija ar kitas šiai valstybei priklausantis ūkio subjektas suteikia paskolos garantiją, faktas, kad garantijos gavėjas paskolą gavo su mažesne palūkanų norma nei būtų skolinimosi be šios garantijos atveju, dar nereiškia, jog gauta naudą teikianti subsidija.</text:span><text:span text:style-name="T216"><text:s/>Laikoma, kad garantijos gavėjui nėra naudos, jei įmoka, kurią jis moka už paskolos garantijos suteikimą (pavyzdžiui, už dalyvavimą tam tikroje programoje, pagal kurią buvo suteikta paskolos garantija), yra pakankama, kad jis galėtų gauti tokią pat paskolo</text:span><text:span text:style-name="T217">s garantiją komerciniu pagrindu arba padengtų palūkanų sumų skirtumą, imdamas palyginamąją komercinę paskolą be garantijos. Šiuo atveju daroma prielaida, kad sumokėta įmoka atitinka riziką, atsirandančią suteikiant paskolą su mažesne palūkanų norma, ir lai</text:span><text:span text:style-name="T218">koma, kad nėra finansinės paramos iš nagrinėjamos užsienio valstybės, taigi nėra subsidijos, net jei garantijos gavėjas per paskolos laikotarpį neįvykdė visų ar dalies savo įsipareigojimų.</text:span></text:p>
      <text:p text:style-name="P219"><text:span text:style-name="T220">29</text:span><text:span text:style-name="T221">. Jei subsidijos gavėjas paskolos garantiją gavo palankesnėmi</text:span><text:span text:style-name="T222">s sąlygomis (tai yra Metodikos 28 punkte nurodyta įmoka subsidijos teikėjui buvo mažesnė nei pakankama kompensuoti riziką, atsirandančią suteikiant paskolą su mažesne palūkanų norma), subsidijos teikiama nauda lygi mažesniajam iš šių dydžių:</text:span></text:p>
      <text:p text:style-name="P223"><text:span text:style-name="T224">29.1</text:span><text:span text:style-name="T225">. skirtu</text:span><text:span text:style-name="T226">mui tarp mokesčio sumos, kuri turėtų būti sumokėta, kad būtų gauta paskolos garantija komerciniais pagrindais, ir faktiškai sumokėtos (privalomos sumokėti) mokesčio sumos;</text:span></text:p>
      <text:p text:style-name="P227"><text:span text:style-name="T228">29.2</text:span><text:span text:style-name="T229">. skirtumui tarp palūkanų sumos, kuri turėtų būti sumokėta per tiriamąjį<text:s/></text:span><text:span text:style-name="T230">laikotarpį už palyginamąją komercinę paskolą, suteiktą be paskolos garantijos, ir sumokėtos įmokos bei palūkanų, kurias subsidijos gavėjas per tiriamąjį laikotarpį mokėjo už paskolą su garantija, sumos;</text:span></text:p>
      <text:p text:style-name="P231"><text:span text:style-name="T232">29.3</text:span><text:span text:style-name="T233">. specialiųjų garantijų atveju (tai nėra prog</text:span><text:span text:style-name="T234">ramos dalis) pirmiausia reikėtų išsiaiškinti, ar sumokėtos rinkliavos atitinka tas, kurios buvo renkamos kitose kompanijose, kurių padėtis buvo panaši ir kurios pasinaudojo perspektyviomis paskolų garantijų programomis. Jei atitinka, tokiu atveju tai nebūt</text:span><text:span text:style-name="T235">ų subsidija, jei ne – reikėtų taikyti metodą, pateikiamą Metodikos 28 punkte.</text:span></text:p>
      <text:p text:style-name="P236"><text:span text:style-name="T237">30</text:span><text:span text:style-name="T238">. Jei subsidijos gavėjas už paskolos garantijos suteikimą subsidijos teikėjui nesumokėjo jokios įmokos, kompensuotinos subsidijos teikiama nauda lygi skirtumui tarp palūk</text:span><text:span text:style-name="T239">anų sumos, kuri per tiriamąjį laikotarpį būtų mokama už palyginamąją komercinę paskolą, suteiktą be garantijos, ir palūkanų sumos, kurią subsidijos gavėjas per tiriamąjį laikotarpį mokėjo už paskolą su garantija.</text:span></text:p>
      <text:p text:style-name="P240"><text:span text:style-name="T241">31</text:span><text:span text:style-name="T242">. Tokie pat skaičiavimo principai tur</text:span><text:span text:style-name="T243">ėtų būti taikomi kredito garantijoms, tai yra kai subsidijos gavėjui yra suteikta garantija nuo jo vartotojų kreditinių įsipareigojimų nevykdymų.</text:span></text:p>
      <text:p text:style-name="P244"/>
      <text:p text:style-name="P245"><text:span text:style-name="T246">VII</text:span><text:span text:style-name="T247">.<text:s/></text:span><text:span text:style-name="T248">KOMPENSUOTINŲ SUBSIDIJŲ DYDŽIO APSKAIČIAVIMAS VALSTYBINIAMS TIEKĖJAMS TIEKIANT PREKES IR TEIKIANT<text:s/></text:span><text:span text:style-name="T249">PASLAUGAS</text:span></text:p>
      <text:p text:style-name="P250"/>
      <text:p text:style-name="P251"><text:span text:style-name="T252">32</text:span><text:span text:style-name="T253">. Subsidijos teikėjo, tiekiančio prekes ar teikiančio paslaugas, suteikiamos subsidijos dydis lygus skirtumui tarp šių prekių ar paslaugų eksportuojančios šalies vidaus rinkos kainos ir kainos, kurią už šias prekes ar paslaugas sumokėjo su</text:span><text:span text:style-name="T254">bsidijos gavėjas, kai pastaroji kaina yra mažesnė. Subsidijos dydis siejamas tik su ta įsigyjamų prekių ar paslaugų dalimi, kuri per tiriamąjį laikotarpį tiesiogiai panaudota svarstomos prekės gamybai ar pardavimui.</text:span></text:p>
      <text:p text:style-name="P255"><text:span text:style-name="T256">33</text:span><text:span text:style-name="T257">. Siekiant įvertinti subsidijos te</text:span><text:span text:style-name="T258">ikėjo tiekiamų prekių ar teikiamų paslaugų naudą, pirmiausia turi būti nustatyta, ar tokias pat prekes ar paslaugas be valstybinio subsidijos teikėjo nagrinėjamoje užsienio valstybėje teikia ir privatūs ūkio subjektai (toliau – privatūs tiekėjai). Jei taip</text:span><text:span text:style-name="T259">, tai esant įsigijimams, kai subsidijos gavėjas tapačiomis ar panašiomis įsigijimo sąlygomis įsigyja tų pačių prekių ar paslaugų iš valstybinių ir iš privačių tiekėjų (toliau – palyginamieji įsigijimai), subsidijos teikėjo suteiktos subsidijos teikiama nau</text:span><text:span text:style-name="T260">da lygi skirtumui tarp mažiausios privačių tiekėjų kainos ir kainos, mokamos už prekes ar paslaugas subsidijos teikėjui. Šiuo atveju subsidijos dydis yra skirtumas tarp šių dviejų kainų.</text:span></text:p>
      <text:p text:style-name="P261"><text:span text:style-name="T262">34</text:span><text:span text:style-name="T263">. Jei subsidijos gavėjas neatliko palyginamųjų įsigijimų iš pri</text:span><text:span text:style-name="T264">vačių tiekėjų, subsidijos dydis nustatomas pagal kainas, kurias atliekant panašius įsigijimus privatiems tiekėjams mokėjo ūkio subjektai, veikiantys tame pačiame nagrinėjamos užsienio valstybės ūkio sektoriuje. Jei tokios informacijos nėra, subsidijos dydi</text:span><text:span text:style-name="T265">s nustatomas pagal kainas, kurias atliekant panašius įsigijimus privatiems tiekėjams mokėjo bet kuriame nagrinėjamos užsienio valstybės ūkio sektoriuje veikiantys ūkio subjektai.</text:span></text:p>
      <text:p text:style-name="P266"><text:span text:style-name="T267">35</text:span><text:span text:style-name="T268">. Jei subsidijos teikėjas turi svarstomų prekių ar paslaugų tiekimo mon</text:span><text:span text:style-name="T269">opolį vietinėje rinkoje, sumokėta kaina laikoma lengvatine ir teikiančia naudą subsidijos gavėjui, jei subsidijos gavėjas šias prekes ar paslaugas įsigyja mažesnėmis kainomis nei kiti tame pačiame ūkio sektoriuje veikiantys privatūs ūkio subjektai, o jei t</text:span><text:span text:style-name="T270">okios informacijos nėra, – kituose ūkio sektoriuose veikiantys privatūs ūkio subjektai. Subsidijos dydis lygus skirtumui tarp normalios kainos, tai yra kainos, taikomos parduodant prekes ar paslaugas kitiems privatiems ūkio subjektams, ir subsidijos gavėju</text:span><text:span text:style-name="T271">i taikomos lengvatinės kainos.</text:span></text:p>
      <text:p text:style-name="P272"><text:span text:style-name="T273">36</text:span><text:span text:style-name="T274">. Valstybinių tiekėjų prekės ar paslaugos, parduodamos tam tikriems ūkio subjektams ar tam tikruose ūkio sektoriuose veikiantiems ūkio subjektams, vieneto kaina gali skirtis dėl objektyvių priežasčių. Pavyzdžiui, įsigyj</text:span><text:span text:style-name="T275">ant prekes ar paslaugas dideliais kiekiais už vienetą mokama mažiau nei įsigyjant mažais kiekiais (taip pasitaiko tiekiant dujas ar elektrą). Todėl vien tik faktas, kad tam tikri ūkio subjektai gauna naudos iš valstybinių tiekėjų įsigydami prekes ar paslau</text:span><text:span text:style-name="T276">gas mažesnėmis kainomis nei kiti ūkio subjektai, dar nereiškia, kad yra suteikta naudą teikianti subsidija. Subsidijos dydis iš esmės yra lygus skirtumui tarp prekių ar paslaugų kainos, subsidijos teikėjo taikomos lygiaverčiam ūkio subjektui analogiškomis<text:s/></text:span><text:span text:style-name="T277">įsigijimo sąlygomis (tai yra įvertinant objektyvias priežastis, lemiančias kainos subsidijos gavėjui sumažinimą), ir subsidijos gavėjui taikomos lengvatinės kainos.</text:span></text:p>
      <text:p text:style-name="P278"><text:span text:style-name="T279">37</text:span><text:span text:style-name="T280">. Bet kuriuo atveju, jeigu už prekes ar paslaugas sumokėta kaina yra nepakankama, kad</text:span><text:span text:style-name="T281"><text:s/>būtų padengtos bendros valstybinio tiekėjo išlaidos, patirtos siūlomai prekei pagaminti ir parduoti ar paslaugai teikti ir pakankamam (pagal sektoriaus vidurkį) pelnui gauti, subsidijos teikiamos naudos dydis lygus skirtumui tarp kainos, kuri būtina bendr</text:span><text:span text:style-name="T282">osioms išlaidoms padengti ir pakankamam pelnui gauti, ir lengvatinės subsidijos gavėjo faktiškai sumokėtos kainos.</text:span></text:p>
      <text:p text:style-name="P283"><text:span text:style-name="T284">38</text:span><text:span text:style-name="T285">. Jei subsidijos teikėjas turi specifinio naudojimo prekių ar paslaugų (pavyzdžiui, televizorių kineskopų, cheminių medžiagų ar prepara</text:span><text:span text:style-name="T286">tų, tam tikrų technologinių linijų ar panašiai) monopolį, subsidijos dydis lygus skirtumui tarp subsidijos gavėjo faktiškai sumokėtos kainos ir kainos, reikalingos subsidijos teikėjo bendrosioms išlaidoms, kurios patirtos gaminant ir parduodant siūlomą pre</text:span><text:span text:style-name="T287">kę, teikiant paslaugą, padengti bei gauti pakankamą pelną.</text:span></text:p>
      <text:p text:style-name="P288"/>
      <text:p text:style-name="P289"><text:span text:style-name="T290">VIII</text:span><text:span text:style-name="T291">.<text:s/></text:span><text:span text:style-name="T292">KOMPENSUOTINŲ SUBSIDIJŲ DYDŽIO APSKAIČIAVIMAS ATLIEKANT VIEŠUOSIUS PIRKIMUS</text:span></text:p>
      <text:p text:style-name="P293"/>
      <text:p text:style-name="P294"><text:span text:style-name="T295">39</text:span><text:span text:style-name="T296">. Tais atvejais, kai iš subsidijos gavėjo svarstomas prekes perka subsidijos teikėjas tapačiomis ar p</text:span><text:span text:style-name="T297">anašiomis įsigijimo sąlygomis kaip ir privatūs tiekėjai, subsidijos dydis lygus<text:s/></text:span><text:soft-page-break/><text:span text:style-name="T298">skirtumui tarp kainos, kurią už svarstomą prekę sumokėjo subsidijos teikėjas, ir didžiausios privačių tiekėjų palyginamiesiems pirkimams pasiūlytos kainos.</text:span></text:p>
      <text:p text:style-name="P299"><text:span text:style-name="T300">40</text:span><text:span text:style-name="T301">. Jei subsidij</text:span><text:span text:style-name="T302">os gavėjas neatliko palyginamųjų pardavimų privatiems tiekėjams, subsidijos dydis skaičiuojamas pagal kainą, kurią (esant tapačioms įsigijimų sąlygoms) panašioms įmonėms, veikiančioms tame pačiame ūkio sektoriuje, sumokėjo privatūs tiekėjai, o jei tokių du</text:span><text:span text:style-name="T303">omenų nėra, – ūkyje apskritai. Šiuo atveju subsidijos dydis apskaičiuojamas, kaip ir nurodyta Metodikos 39 punkte.</text:span></text:p>
      <text:p text:style-name="P304"><text:span text:style-name="T305">41</text:span><text:span text:style-name="T306">. Jei subsidijos teikėjas yra vienintelis svarstomos prekės pirkėjas, subsidijos dydis viešųjų pirkimų atveju lygus dydžiui, kuriuo už<text:s/></text:span><text:span text:style-name="T307">svarstomą prekę sumokėta kaina viršija kainą, pakankamą subsidijos gavėjo bendrosioms išlaidoms, patirtoms per tiriamąjį laikotarpį (nustatant pagal kiekvieną pardavimą), pridėjus pakankamą pelną, padengti. Subsidijos dydis lygus skirtumui tarp nurodytų ka</text:span><text:span text:style-name="T308">inų.</text:span></text:p>
      <text:p text:style-name="P309"/>
      <text:p text:style-name="P310"><text:span text:style-name="T311">IX</text:span><text:span text:style-name="T312">.<text:s/></text:span><text:span text:style-name="T313">KOMPENSUOTINŲ SUBSIDIJŲ DYDŽIO APSKAIČIAVIMAS VALSTYBEI INVESTUOJANT Į ŪKIO SUBJEKTĄ</text:span></text:p>
      <text:p text:style-name="P314"/>
      <text:p text:style-name="P315"><text:span text:style-name="T316">42</text:span><text:span text:style-name="T317">. Valstybės investicija (subsidijos gavėjo akcijų įsigijimas, įnašas steigiant ūkio subjektą ir tampant jo dalininku ar panašiai) nelaikoma naudą te</text:span><text:span text:style-name="T318">ikiančia subsidija, nebent nuspręsta investuoti, nors tai neatitiko įprastinės privačių investuotojų investavimo eksportuojančioje valstybėje praktikos. Vien faktas, kad eksportuojančios valstybės lėšos buvo investuotos į ūkio subjektą, dar nereiškia, kad<text:s/></text:span><text:span text:style-name="T319">buvo suteikta naudą teikianti subsidija. Atliekant tyrimą nustatoma, ar privatus investuotojas investuotų į šį ūkio subjektą tokiomis pačiomis sąlygomis, kaip investavo valstybė. Jei analogiškomis sąlygomis privatūs investuotojai neinvestavo, laikoma, kad<text:s/></text:span><text:span text:style-name="T320">ūkio subjektas, į kurį investuotos valstybės lėšos, gavo naudą teikiančią subsidiją. Ar sprendimas investuoti valstybės lėšas atitinka įprastinę privačių investuotojų investavimo praktiką, nustatoma nagrinėjant praktinius investavimo eksportuojančioje vals</text:span><text:span text:style-name="T321">tybėje pavyzdžius. Taip pat atsižvelgiama į svarstomo ūkio subjekto finansinę padėtį, ūkio sektoriaus, kuriame veikia svarstomas ūkio subjektas, padėtį investavimo metu ir panašiai.</text:span></text:p>
      <text:p text:style-name="P322"><text:span text:style-name="T323">43</text:span><text:span text:style-name="T324">. Kai subsidijos teikėjas pirko subsidijos gavėjo viešai platinamas<text:s/></text:span><text:span text:style-name="T325">akcijas ir mokėjo už šias akcijas didesnę kainą nei tuo metu buvusi jų rinkos kaina, subsidijos teikiamos naudos dydis lygus šių dviejų kainų skirtumui. Šis dydis patikslinamas įvertinant bet kokius objektyvius veiksnius, turėjusius ar galėjusius turėti įt</text:span><text:span text:style-name="T326">akos privačių investuotojų sprendimams.</text:span></text:p>
      <text:p text:style-name="P327"><text:span text:style-name="T328">44</text:span><text:span text:style-name="T329">. Tuo atveju, kai subsidijos gavėjo akcijos nėra platinamos viešai, turėtų būti nustatyta, ar investuojant buvo galima pagrįstai tikėtis, kad sugrįš investuotos valstybės lėšos. Šiuo atveju atlikus nepriklausom</text:span><text:span text:style-name="T330">ą tyrimą nustatoma, ar tokia investicija buvo pagrįsta. Jei toks tyrimas neatliekamas, valstybė turi įrodyti, kad pagrįstai tikėjosi investicijos atsipirkimo.</text:span></text:p>
      <text:p text:style-name="P331"><text:span text:style-name="T332">45</text:span><text:span text:style-name="T333">. Jei svarstomo ūkio subjekto akcijų rinkos kainos nėra ir į šį ūkio subjektą investuota įg</text:span><text:span text:style-name="T334">yvendinant tam tikrą eksportuojančios valstybės programą, pagrindinis dėmesys turi būti kreipiamas ne tik į konkrečios investicijos analizę, bet ir į bendrus šios programos įgyvendinimo rezultatus per pastaruosius keletą jos įgyvendinimo metų. Jei analizė<text:s/></text:span><text:span text:style-name="T335">rodo, kad programa atsipirko (tai yra atsipirko į privačius ūkio subjektus investuotos valstybės lėšos), laikoma, kad valstybės lėšos investuotos į privačius ūkio subjektus pagrįstai tikintis šių investicijų atsipirkimo ir šiuo atveju valstybės pareiga tai</text:span><text:span text:style-name="T336"><text:s/>įrodyti.</text:span></text:p>
      <text:p text:style-name="P337"><text:span text:style-name="T338">46</text:span><text:span text:style-name="T339">. Valstybei investavus lėšas, subsidijos buvimas ir jos dydis yra nustatomi remiantis informacija, kuri buvo prieinama šalims (visų pirma investuotojams) tuo metu, kai buvo padarytos investicijos. Jei valstybės investicijos nagrinėjamoje už</text:span><text:span text:style-name="T340">sienio valstybėje, padarytos prieš keletą metų, vien faktas, kad ūkio subjektas, į kurį buvo investuotos valstybės lėšos, uždirbo mažiau, nei buvo tikėtasi, dar neįrodo subsidijos buvimo, kadangi tuo metu lauktas investicijos atsipirkimas galėjo būti grind</text:span><text:span text:style-name="T341">žiamas investavimo metu turėta informacija. Antra vertus, galimi atvejai, kai laikoma, kad subsidija egzistuoja ir tada, kai buvo pasiektas pakankamas investicijos atsipirkimas, jei investavimo metu tokios investicijos atsipirkimo perspektyva buvo tokia ne</text:span><text:span text:style-name="T342">patikima, kad joks privatus investuotojas į šį ūkio subjektą nebūtų investavęs.</text:span></text:p>
      <text:p text:style-name="P343"><text:span text:style-name="T344">47</text:span><text:span text:style-name="T345">. Tais atvejais, kai akcijų rinkos kainos nėra ir nustatoma, kad buvo suteikta subsidija ir ji davė naudos, tai yra valstybė investavo neatsižvelgdama į įprastinę<text:s/></text:span><text:span text:style-name="T346">privačių investuotojų investavimo praktiką, visa ar dalis investuotos sumos laikoma neatlygintina finansine parama. Tik išimtiniais atvejais, tai yra kai subsidijos teikėjas investuodamas nesiekė šių investicijų atsipirkimo, o investavimas buvo užslėptas n</text:span><text:span text:style-name="T347">eatlygintinos finansinės paramos suteikimas, gali būti priimtas sprendimas visą ar dalį investuotos sumos laikyti neatlygintina finansine parama. Sprendimas, kokią investuotos sumos dalį laikyti neatlygintina finansine parama, turi priklausyti nuo to, kiek</text:span><text:span text:style-name="T348"><text:s/>subsidijos teikėjas nutolo nuo įprastinės privačių investuotojų investavimo praktikos. Šiuo atveju remiamasi investavimo praktikos analize subsidijos gavėjo valstybėje ir atsižvelgiama į subsidijos gavėjo finansinę padėtį, ūkio sektoriaus, kuriame veikia<text:s/></text:span><text:span text:style-name="T349">subsidijos gavėjas, padėtį investavimo metu ir panašiai.</text:span></text:p>
      <text:p text:style-name="P350"><text:span text:style-name="T351">48</text:span><text:span text:style-name="T352">. Vyriausybei ar valstybiniams bankams dovanojus skolą, kompanija atleidžiama nuo jos mokėjimo įsipareigojimų ir tai turėtų būti traktuojama kaip negrąžinama paskola. Jei subsidija turi būti pa</text:span><text:span text:style-name="T353">skirstoma, paskirstymo laikotarpis turėtų prasidėti nuo skolos dovanojimo dienos. Subsidijos dydis bus lygus nesumokėtajai skolos dovanojimo sumai (susikaupusios palūkanos taip pat įskaitomos).</text:span></text:p>
      <text:p text:style-name="P354"/>
      <text:p text:style-name="P355"><text:span text:style-name="T356">X</text:span><text:span text:style-name="T357">.<text:s/></text:span><text:span text:style-name="T358">LAIKOTARPIO, KURĮ SUBSIDIJA TEIKIA NAUDĄ, NUSTATYMAS</text:span></text:p>
      <text:p text:style-name="P359"/>
      <text:p text:style-name="P360"><text:span text:style-name="T361">49</text:span><text:span text:style-name="T362">. Paprastai turi būti apskaičiuojamas tiriamojo laikotarpio, kuris, vadovaujantis Kompensacinių muitų įstatymo 14 straipsnio 3 dalimi, paprastai yra subsidijos gavėjo paskutiniai finansiniai metai, subsidijos dydis. Gali būti nagrinėjamas bet koks<text:s/></text:span><text:span text:style-name="T363">kitas ne trumpesnis kaip šešių mėnesių laikotarpis, pasibaigęs iki sprendimo atlikti tyrimą priėmimo dienos, jeigu jame aiškiau atsispindi bendri paskutinių finansinių metų rezultatai ir galima gauti patikimus šio laikotarpio finansinius bei kitus tyrimui<text:s/></text:span><text:span text:style-name="T364">reikalingus duomenis.</text:span></text:p>
      <text:p text:style-name="P365"><text:span text:style-name="T366">Dalis subsidijų teikia naudą keletą metų, todėl iki tiriamojo laikotarpio pradžios suteiktos subsidijos taip pat yra nagrinėjamos, siekiant nustatyti, kokią jų dalį galima priskirti šiam laikotarpiui.</text:span></text:p>
      <text:p text:style-name="P367"><text:span text:style-name="T368">50</text:span><text:span text:style-name="T369">. Jei subsidija suteikta<text:s/></text:span><text:span text:style-name="T370">prekės vienetui (pavyzdžiui, eksporto mokesčių nuolaidos, suteiktos eksportuotos prekės vienetui), suteiktos subsidijos dydis lygus per tiriamąjį laikotarpį svarstomos prekės vienetui suteiktų subsidijų (mokesčių lengvatų, dotacijų už parduotą prekės viene</text:span><text:span text:style-name="T371">tą ar panašiai) svertiniam aritmetiniam vidurkiui (1 priedo 1 pavyzdys).</text:span></text:p>
      <text:p text:style-name="P372"><text:span text:style-name="T373">51</text:span><text:span text:style-name="T374">. Kitos subsidijos rūšys (neišreikštos prekės vienetui), suteiktos bendra pinigų suma, turi būti paskirstytos kiekvienam svarstomos prekės vienetui tinkamiausiu būdu. Šiuo atvej</text:span><text:span text:style-name="T375">u tai galėtų būti atlikta:</text:span></text:p>
      <text:p text:style-name="P376"><text:span text:style-name="T377">51.1</text:span><text:span text:style-name="T378">. priskiriant tiriamajam laikotarpiui dalį prieš tyrimo laikotarpį suteiktų subsidijų, kurios daro poveikį keletą metų pagal Kompensacinių muitų įstatymo 15 straipsnio 4 dalį;</text:span></text:p>
      <text:p text:style-name="P379"><text:span text:style-name="T380">51.2</text:span><text:span text:style-name="T381">. paskirstant tiriamajam laikotarpiui t</text:span><text:span text:style-name="T382">enkančią subsidiją panašios prekės vienetui pagal Kompensacinių muitų įstatymo 15 straipsnio 1 ir 2 dalis.</text:span></text:p>
      <text:p text:style-name="P383"/>
      <text:p text:style-name="P384"><text:span text:style-name="T385">XI</text:span><text:span text:style-name="T386">.<text:s/></text:span><text:span text:style-name="T387">SUBSIDIJOS TEIKIAMOS NAUDOS PRISKYRIMAS TIRIAMAJAM LAIKOTARPIUI</text:span></text:p>
      <text:p text:style-name="P388"/>
      <text:p text:style-name="P389"><text:span text:style-name="T390">52</text:span><text:span text:style-name="T391">. Periodiškai ar nuolat pasikartojančių subsidijų (pavyzdžiui, su</text:span><text:span text:style-name="T392">bsidijos gavėjui periodiškai ar nuolat taikomos mokesčio nuolaidos ir lengvatinės paskolos) teikiama nauda pasireiškia iš karto tik suteikus subsidiją. Jeigu tokio tipo subsidija suteikta tiriamuoju laikotarpiu, visas subsidijos dydis priskiriamas šiam lai</text:span><text:span text:style-name="T393">kotarpiui. Kai tokia subsidija yra suteikta iki tiriamojo laikotarpio, laikoma, kad ji tiriamajam laikotarpiui įtakos neturi. Nustatant visą subsidijos teikiamos naudos dydį, prie suteiktos subsidijos dydžio paprastai pridedamos komercinės palūkanos, laika</text:span><text:span text:style-name="T394">nt, kad tiriamojo laikotarpio pradžioje subsidijos gavėjas galėjo pasiskolinti lėšų, atitinkančių suteiktos subsidijos sumą, ir šio laikotarpio pabaigoje jas atgauti kartu su palūkanomis.</text:span></text:p>
      <text:p text:style-name="P395"><text:span text:style-name="T396">53</text:span><text:span text:style-name="T397">. Nepasikartojančių subsidijų, kurios gali būti panaudotos ilg</text:span><text:span text:style-name="T398">alaikiam turtui įsigyti, bendra subsidijos suma, vadovaujantis Kompensacinių muitų įstatymo 15 straipsnio 3 dalimi, paskirstoma visam to turto naudojimo laikotarpiui. Todėl subsidijos (pavyzdžiui, neatlygintinos finansinės paramos, suteiktos naujoms techno</text:span><text:span text:style-name="T399">logijoms įsigyti siekiant padidinti subsidijos gavėjo konkurencingumą) dydis paskirstomas normaliam ilgalaikio turto, įsigyto suteikus šią subsidiją, nusidėvėjimo laikotarpiui. Tam tikrą subsidijos dalį priskiriant tiriamajam laikotarpiui, paprastai taikom</text:span><text:span text:style-name="T400">as tiesiogiai proporcingas ilgalaikio turto nusidėvėjimo skaičiavimo metodas (tai yra ilgalaikis turtas kasmet nusidėvi lygiomis dalimis). Pavyzdžiui, jei normalus ilgalaikio turto nusidėvėjimo laikotarpis yra 5 metai, tiriamajam laikotarpiui turėtų būti p</text:span><text:span text:style-name="T401">riskiriama 20 procentų nuo neatlygintinos finansinės paramos sumos, panaudotos ilgalaikiam turtui įsigyti, su sąlyga, kad šis laikotarpis yra 1 metai ir patenka į įsigyto ilgalaikio turto nusidėvėjimo laikotarpį (1 priedo 6 pavyzdys). Subsidijos teikiamos<text:s/></text:span><text:span text:style-name="T402">naudos paskirstymas ilgam laikotarpiui reiškia, kad nepasikartojančios subsidijos, suteiktos keletą metų prieš tiriamąjį laikotarpį, gali būti kompensuojamos, nustačius, kad tiriamuoju laikotarpiu jos vis dar teikė naudą subsidijos gavėjui.</text:span></text:p>
      <text:p text:style-name="P403"><text:span text:style-name="T404">54</text:span><text:span text:style-name="T405">. Pagal š</text:span><text:span text:style-name="T406">į metodą, apibrėžtą Metodikos 53 punkte, atliekamas subsidijos paskirstymas yra ekvivalentiškas suteikiamoms kasmetėms neatlygintinoms finansinėms paramoms, kurios visos yra vienodo dydžio ir teikia naudą vienerius metus. Apskaičiuojant subsidijos gavėjo n</text:span><text:span text:style-name="T407">audą, prie kiekvienos neatlygintinos finansinės paramos dydžio turi būti pridėtos atitinkamos metinės komercinės palūkanos, kadangi subsidijos gavėjas, nesiskolindamas rinkos sąlygomis, nemokėjo komercinių palūkanų ir dėl to gavo naudos. Be to, siekiant pa</text:span><text:span text:style-name="T408">rodyti visą subsidijos gavėjui teikiamą naudą, tiriamajam laikotarpiui priskirtas subsidijos dydis turėtų būti padidintas vidutine komercinių palūkanų suma, kurią subsidijos gavėjas vidutiniškai kasmet galėtų uždirbti nuo visos nenuvertėjusios subsidijos s</text:span><text:span text:style-name="T409">umos per visą jos paskirstymo laikotarpį (1 priedo 6 pavyzdys).</text:span></text:p>
      <text:p text:style-name="P410"><text:span text:style-name="T411">55</text:span><text:span text:style-name="T412">. Priešingai, negu nurodyta Metodikos 54 punkte, nepasikartojančios subsidijos, kurių dydis yra mažesnis nei 1 procentas vertės, paprastai turėtų būti laikomos išnaudotos iki tiriamojo l</text:span><text:span text:style-name="T413">aikotarpio pradžios. Ši nuostata taikytina ir tais atvejais, kai subsidija akivaizdžiai buvo skirta ir panaudota ilgalaikiam turtui, kuris tiriamuoju laikotarpiu dar nėra nusidėvėjęs, įsigyti.</text:span></text:p>
      <text:p text:style-name="P414"><text:span text:style-name="T415">56</text:span><text:span text:style-name="T416">. Tuo atveju, kai pasikartojančios subsidijos, susijusios</text:span><text:span text:style-name="T417"><text:s/>su ilgalaikio turto įsigijimu (pavyzdžiui, subsidijos gavėjas atleidžiamas nuo importo muitų, kai importuojamos naujos technologijos, ar panašiai), suteiktos prieš tiriamąjį laikotarpį, tokių subsidijų teikiama nauda per visą įsigyto ilgalaikio turto nusi</text:span><text:span text:style-name="T418">dėvėjimo laikotarpį priskiriama tiriamajam laikotarpiui ir į ją atsižvelgiama tyrimo metu (1 priedo 7 pavyzdys).</text:span></text:p>
      <text:p text:style-name="P419"><text:span text:style-name="T420">57</text:span><text:span text:style-name="T421">. Be to, subsidijos, suteiktos prieš tiriamąjį laikotarpį didelėmis sukauptomis sumomis, tam tikrais atvejais gali būti paskirstytos ilga</text:span><text:span text:style-name="T422">m laikotarpiui, jei nustatyta, kad jos susijusios su ilgalaikio turto įsigijimu ir per tiriamąjį laikotarpį vis dar teikia naudos.</text:span></text:p>
      <text:p text:style-name="P423"><text:span text:style-name="T424">58</text:span><text:span text:style-name="T425">. Tais atvejais, kai subsidijos yra išnaudojamos per trumpą laikotarpį (kaip nustatyta Metodikos 52 ir 54 punktuose), į</text:span><text:span text:style-name="T426"><text:s/>subsidijas, suteiktas iki tiriamojo laikotarpio, neatsižvelgiama. Tais atvejais, kai subsidijos suteiktos iki tiriamojo laikotarpio, tačiau jų teikiama nauda paskirstoma ilgam laikui, kaip nustatyta Metodikos 53, 54, 56 ir 57 punktuose, į subsidijas, sute</text:span><text:span text:style-name="T427">iktas iki tiriamojo laikotarpio, turi būti atsižvelgta.</text:span></text:p>
      <text:p text:style-name="P428"><text:span text:style-name="T429">59</text:span><text:span text:style-name="T430">. Metodikos 2 priede pateiktoje lentelėje detalizuojama, kurios įvairių tipų subsidijos paskirstomos ilgam laikotarpiui ir kurios laikomos išnaudotomis per laikotarpį, kurį jos buvo suteiktos. Š</text:span><text:span text:style-name="T431">i lentelė yra rekomendacinio pobūdžio; konkretus sprendimas dėl tam tikrų subsidijų priskyrimo subsidijoms, paskirstomoms ilgam laikotarpiui, ar subsidijoms, išnaudotoms per jų suteikimo laikotarpį, priimamas remiantis konkrečios situacijos analize.</text:span></text:p>
      <text:p text:style-name="P432"/>
      <text:p text:style-name="P433"><text:span text:style-name="T434">X</text:span><text:span text:style-name="T435">II</text:span><text:span text:style-name="T436">.<text:s/></text:span><text:span text:style-name="T437">ATITINKAMAS SUBSIDIJOS PASKIRSTYMAS VIENETUI</text:span></text:p>
      <text:p text:style-name="P438"/>
      <text:p text:style-name="P439"><text:span text:style-name="T440">60</text:span><text:span text:style-name="T441">. Kai nustatytas subsidijos dydis, priskirtinas tiriamajam laikotarpiui, subsidijos dydis svarstomos prekės vienetui yra nustatomas tiriamajam laikotarpiui priskirtą subsidijos dydį dalijant iš pard</text:span><text:span text:style-name="T442">uodamo ar eksportuojamo svarstomos prekės kiekio:</text:span></text:p>
      <text:p text:style-name="P443"><text:span text:style-name="T444">60.1</text:span><text:span text:style-name="T445">. kai suteikta subsidija teikia naudos tik svarstomos prekės eksportui, dalijama iš svarstomos prekės eksporto kiekio per tiriamąjį laikotarpį (1 priedo 2 ir 3 pavyzdžiai);</text:span></text:p>
      <text:p text:style-name="P446"><text:span text:style-name="T447">60.2</text:span><text:span text:style-name="T448">. ne eksporto<text:s/></text:span><text:span text:style-name="T449">subsidijų atvejais, tai yra tais atvejais, kai suteiktų subsidijų nauda nėra sietina tik su svarstomos prekės eksportu, bet siejama bendrai su šios prekės pardavimais tiek vietinėje rinkoje, tiek užsienio rinkose, subsidijos dydis paprastai dalijamas iš be</text:span><text:span text:style-name="T450">ndro subsidijos gavėjo svarstomos prekės pardavimų kiekio (1 priedo 4 pavyzdys);</text:span></text:p>
      <text:p text:style-name="P451"><text:span text:style-name="T452">60.3</text:span><text:span text:style-name="T453">. jei subsidijos teikiama nauda apsiriboja tik tam tikra preke, turi atspindėti tik šios prekės pardavimus. Jei ne – bendrus subsidijos gavėjo pardavimus.</text:span></text:p>
      <text:p text:style-name="P454"/>
      <text:p text:style-name="P455"><text:span text:style-name="T456">XIII</text:span><text:span text:style-name="T457">.<text:s/></text:span><text:span text:style-name="T458">KOMPENSUOTINOS SUBSIDIJOS DYDŽIO SUMAŽINIMAS</text:span></text:p>
      <text:p text:style-name="P459"/>
      <text:p text:style-name="P460"><text:span text:style-name="T461">61</text:span><text:span text:style-name="T462">. Kompensacinių muitų įstatymo 15 straipsnis 2 dalis nustato, kad apskaičiuotas kompensuotinos subsidijos dydis gali būti sumažintas į bendrą subsidijos sumą neįskaičiuojant tik:</text:span></text:p>
      <text:p text:style-name="P463"><text:span text:style-name="T464">61.1</text:span><text:span text:style-name="T465">. mokesčių ar ki</text:span><text:span text:style-name="T466">tų išlaidų, privalomų sumokėti norint gauti subsidiją;</text:span></text:p>
      <text:p text:style-name="P467"><text:span text:style-name="T468">61.2</text:span><text:span text:style-name="T469">. eksporto muitų ir kitų mokesčių, sumokėtų už svarstomos prekės eksportą į Lietuvos Respublikos muitų teritoriją, jei jie yra nustatyti tam, kad kompensuotų suteiktą subsidiją.</text:span></text:p>
      <text:p text:style-name="P470"><text:span text:style-name="T471">62</text:span><text:span text:style-name="T472">. Svarb</text:span><text:span text:style-name="T473">u pažymėti, kad sumažinti kompensuotinos subsidijos dydį turi pareikalauti svarstomos prekės eksportuotojas. Nesant tokio reikalavimo, pagrįsto pakankamais įrodymais, apskaičiuotas kompensuotinos subsidijos dydis nemažinamas.</text:span></text:p>
      <text:p text:style-name="P474"><text:span text:style-name="T475">63</text:span><text:span text:style-name="T476">. Paprastai kompensuotin</text:span><text:span text:style-name="T477">os subsidijos dydis gali būti sumažintas tik tais sumokėtais mokesčiais ar kitomis išlaidomis, kurios siekiant gauti subsidiją tiriamuoju laikotarpiu tiesiogiai sumokėtos subsidijos teikėjui. Turi būti įrodyta, kad tokie mokėjimai yra privalomi norint gaut</text:span><text:span text:style-name="T478">i subsidiją. Dėl mokėjimų privatiems subjektams, tai yra teisininkams, apskaitos, finansų specialistams, verslo konsultantams ar panašiai, įtrauktiems į subsidijos gavimo procesą, subsidijos dydis nėra mažinamas. Taip pat subsidijos dydžio negalima mažinti</text:span><text:span text:style-name="T479"><text:s/>sumomis, savanoriškai skirtomis subsidijos teikėjui (pavyzdžiui, aukos, dovanos ar panašiai).</text:span></text:p>
      <text:p text:style-name="P480"><text:span text:style-name="T481">64</text:span><text:span text:style-name="T482">. Reikalavimas sumažinti kompensuotinos subsidijos dydį sumokėtų muitų ar kitų mokesčių, nurodytų šios Metodikos 61.2 punkte, kuriais siekiama kompensuoti<text:s/></text:span><text:span text:style-name="T483">suteiktą subsidiją, dydžiu turi būti patenkintas, jei minimi muitai ar mokesčiai buvo renkami per tiriamąjį laikotarpį ir yra nustatyta, kad jie tebebus taikomi laikotarpiu, kuriam numatoma nustatyti kompensacines priemones.</text:span></text:p>
      <text:p text:style-name="P484"><text:span text:style-name="T485">65</text:span><text:span text:style-name="T486">. Jokie kiti subsidijos d</text:span><text:span text:style-name="T487">ydžio sumažinimai negalimi. Neturi būti atsižvelgiama į jokias kitas nuolaidas, išskyrus nurodytas Metodikoje, dėl jokių kitų mokesčių poveikio subsidijos dydžiui ar dėl kitų ekonominių ar laiko veiksnių poveikio.</text:span></text:p>
      <text:p text:style-name="P488"><text:span text:style-name="T489">______________</text:span></text:p>
      <text:soft-page-break/>
      <text:p text:style-name="P490">Kompensuotinų subsidijų dydžio ir jų<text:s/></text:p>
      <text:p text:style-name="P491">teikiamos naudos apskaičiavimo metodikos</text:p>
      <text:p text:style-name="P492">1<text:s/>priedas</text:p>
      <text:p text:style-name="P493"/>
      <text:p text:style-name="P494"><text:span text:style-name="T495">KOMPENSUOTINŲ SUBSIDIJŲ TEIKIAMOS NAUDOS IR KOMPENSACINIO MUITO DYDŽIO APSKAIČIAVIMO PAVYZDŽIAI</text:span></text:p>
      <text:p text:style-name="P496"/>
      <text:p text:style-name="P497"><text:span text:style-name="T498">I</text:span><text:span text:style-name="T499">.<text:s/></text:span><text:span text:style-name="T500">BENDROSIOS SĄLYGOS</text:span></text:p>
      <text:p text:style-name="P501"/>
      <text:p text:style-name="P502">Visiems Metodikoje pateikiamiems kompensuotinos subsidijos<text:s/>dydžio skaičiavimo pavyzdžiams nustatytos tokios bendros sąlygos:</text:p>
      <text:p text:style-name="P503"><text:span text:style-name="T504">1</text:span><text:span text:style-name="T505">. Tiriamasis laikotarpis – 1999 metai.</text:span></text:p>
      <text:p text:style-name="P506"><text:span text:style-name="T507">2</text:span><text:span text:style-name="T508">. Metinė komercinių palūkanų norma – 10 procentų.</text:span></text:p>
      <text:p text:style-name="P509"><text:span text:style-name="T510">3</text:span><text:span text:style-name="T511">. Ilgalaikio turto nusidėvėjimo laikotarpis – 5 metai.</text:span></text:p>
      <text:p text:style-name="P512"><text:span text:style-name="T513">4</text:span><text:span text:style-name="T514">. Svarstoma prekė vadinama<text:s/></text:span><text:span text:style-name="T515">X preke, matuojama tonomis.</text:span></text:p>
      <text:p text:style-name="P516"><text:span text:style-name="T517">5</text:span><text:span text:style-name="T518">. Mašinoms ir įrengimams taikomas importo muitas – 50 procentų.</text:span></text:p>
      <text:p text:style-name="P519"><text:span text:style-name="T520">6</text:span><text:span text:style-name="T521">. Nagrinėjamoje užsienio valstybėje yra trys svarstomos prekės gamintojai (eksportuotojai); kiekvienas iš jų eksportuoja po 100 000 tonų svarstomos prekės</text:span><text:span text:style-name="T522"><text:s/>per metus. Šie ūkio subjektai vadinami A, B ir C.</text:span></text:p>
      <text:p text:style-name="P523"><text:span text:style-name="T524">7</text:span><text:span text:style-name="T525">. Visuose pateiktuose pavyzdžiuose pinigų sumos pateikiamos litais. Praktiškai kompensuotinos subsidijos dydis skaičiuojamas nagrinėjamos užsienio valstybės valiuta, po to, skaičiuojant kompensacinio<text:s/></text:span><text:span text:style-name="T526">muito dydį, jis perskaičiuojamas litais.</text:span></text:p>
      <text:p text:style-name="P527"/>
      <text:p text:style-name="P528"><text:span text:style-name="T529">II</text:span><text:span text:style-name="T530">.<text:s/></text:span><text:span text:style-name="T531">SUBSIDIJOS, SUTEIKTOS SVARSTOMOS PREKĖS VIENETUI</text:span></text:p>
      <text:p text:style-name="P532"/>
      <text:p text:style-name="P533"><text:span text:style-name="T534">1 pavyzdys.</text:span><text:span text:style-name="T535"><text:s/>Eksporto mokesčio nuolaidos suteikimas X prekės eksportuotojas gauna mokesčio (pavyzdžiui, eksporto mokesčio) nuolaidą už kiekvieną eksportu</text:span><text:span text:style-name="T536">otą svarstomos prekės toną. Ši nuolaida keičiasi priklausomai nuo sezono. Per pirmąjį 1999 metų pusmetį, kai visi trys gamintojai eksportavo 200 000 tonų, mokesčio nuolaidos dydis buvo 5 Lt/t; kitą metų pusmetį, kai buvo eksportuota 100 000 tonų, jis padid</text:span><text:span text:style-name="T537">ėjo iki 20 Lt/t.</text:span></text:p>
      <text:p text:style-name="P538">Apskaičiavus suteiktos nuolaidos svertinį aritmetinį vidurkį, vidutinė nuolaida per tiriamąjį laikotarpį buvo 10 Lt/t. Siekiant įvertinti visą subsidijos suteiktą naudą, prie šio dydžio pridedama 10 procentų metinių komercinių palūkanų. Gaunamas kompensuotinos subsidijos dydis – 11 Lt/t. Praktiškai, kadangi nuolaidos yra suteikiamos reguliariai ištisus metus, daugumos sandorių atveju kompanijos nebus turėjusios naudos iš palūkanų ištisus metus. Jei jos gali suteikti atitinkamų įrodymų, palūkanų suma gali būti sumažinta proporcingai to periodo (per kurį jos turėjo priėjimą prie visos suteiktos sumos) nuolaidos svertiniam aritmetiniam vidurkiui. Visi trys ūkio subjektai – A, B ir C – turi naudos iš tokios subsidijos.</text:p>
      <text:p text:style-name="P539">Kai subsidijos gavėjams suteikiamos nuolaidos kinta sezoniškai ir tyrimo metu nustatoma, kad tai reguliari procedūra, skaičiuojamas suteiktos nuolaidos svertinis aritmetinis vidurkis. Tačiau jei tyrimo metu būtų nustatyta, kad 20 Lt/t nuolaida buvo teikiama ilgą laiką, šis dydis, o<text:s/>ne nuolaidos svertinis aritmetinis vidurkis, turėtų būti kompensuotinos subsidijos dydžio skaičiavimo pagrindas.</text:p>
      <text:p text:style-name="P540"/>
      <text:p text:style-name="P541"><text:span text:style-name="T542">III</text:span><text:span text:style-name="T543">.<text:s/></text:span><text:span text:style-name="T544">SUBSIDIJOS, SUNAUDOTOS PER TIRIAMĄJĮ LAIKOTARPĮ</text:span></text:p>
      <text:p text:style-name="P545"/>
      <text:p text:style-name="P546"><text:span text:style-name="T547">2 pavyzdys.</text:span><text:span text:style-name="T548"><text:s/>Eksporto subsidijų paskirstymas: ūkio subjekto A įsipareigojimas eksp</text:span><text:span text:style-name="T549">ortuoti visą produkciją</text:span></text:p>
      <text:p text:style-name="P550">Ūkio subjektas A atleidžiama nuo pelno mokesčio, jei ji eksportuoja visas jos pagaminamas X prekes.</text:p>
      <text:p text:style-name="P551">Tai akivaizdi eksporto subsidija, kadangi teikiama nauda priklauso nuo svarstomos prekės eksporto ir ji gauna pajamas dėl mokesčio lengvatos. Per tiriamąjį laikotarpį ūkio subjektas A<text:s/><text:soft-page-break/>pagamino ir eksportavo 100 000 prekės X tonų. Nustačius, kad ji, realizavusi prekę X, per tiriamąjį laikotarpį gavo 4 mln. litų pelną, o normali pelno mokesčio norma (tai yra pelno norma, taikoma kitiems<text:s/>analogiškiems ūkio subjektams) yra 25 procentai, atleidimo nuo mokesčio dydis iš viso yra 1 mln. litų. Tai tolygu 10 Lt/t. Kadangi atleidimas nuo mokesčio yra analogiškas neatlygintinos finansinės paramos suteikimui, reikia pridėti 10 procentų metinių komercinių palūkanų. Taigi gaunamas kompensuotinos subsidijos dydis – 11 Lt/t.</text:p>
      <text:p text:style-name="P552">Ūkio subjektas A tuo pačiu tikslu (tai yra visų jos pagamintų prekių eksportui užtikrinti) metams gauna 20 mln. litų valstybės lengvatinę paskolą su 5 procentų metine palūkanų norma. Tuo tarpu normali metinė komercinių palūkanų norma yra 10 procentų. Kadangi lėšos, suteiktos kaip paskola, yra grąžinamos, subsidijos dydis bus skirtumas tarp normalių palūkanų, mokamų už komercines paskolas, sumos ir ūkio subjektui A sumokėtų palūkanų sumos. Šis skirtumas per tiriamąjį laikotarpį lygus 1 mln. litų (tai yra 5 procentai nuo 20 mln. litų). Taigi šios kompensuotinos subsidijos dydis lygus 10 Lt/t. Ši subsidija pasikartos vėliau, jei paskolos grąžinimo laikas yra didesnis nei vieneri metai; jos tiksli suma priklausys nuo to, kiek pagrindinės paskolos sumos jau grąžinta.</text:p>
      <text:p text:style-name="P553"/>
      <text:p text:style-name="P554"><text:span text:style-name="T555">3 pavyzdys.</text:span><text:span text:style-name="T556"><text:s/>Eksporto subsidijos paskirstymas: ūkio subjekto B eksporto augimas</text:span></text:p>
      <text:p text:style-name="P557">Vietoj įsipareigojimo eksportuoti visą pagamintą produkciją, ūkio subjektas B gauna naudą dėl 40<text:s/>procentų sumažinto pelno mokesčio, dėl eksporto padidinimo. Tai akivaizdi eksporto subsidija, kadangi ji skiriama priklausomai nuo svarstomos prekės eksporto. Siekiant apskaičiuoti suteikiamą naudą ji yra laikoma tolygi neatlygintinai finansinei paramai.</text:p>
      <text:p text:style-name="P558">Ūkio subjektas B pagamino 200 000 tonų prekių ir per tiriamąjį laikotarpį padidino savo eksportą nuo 50 000 iki 100 000 tonų. Vidutinė eksportuojamos X prekės kaina už toną buvo 160 litų. Bendras eksporto vertės padidėjimas lygus 8 mln. litų (50 000 tonų x<text:s/>160 litų). Jei pelno norma yra 25 procentai, pelnas, gautas už padidintą svarstomos prekės eksportą, – 2 mln. litų.</text:p>
      <text:p text:style-name="P559">Jei pelno mokesčio norma yra 25 procentai, už svarstomos prekės padidintą eksportą ūkio subjektas B turėtų mokėti 500 000 litų pelno mokestį. Įvertinus 40 procentų šio mokesčio sumažinimą, ūkio subjektas B dėl suteiktos subsidijos sutaupė 200 000 litų.</text:p>
      <text:p text:style-name="P560">Kadangi iš viso ūkio subjektas B eksportavo 100 000 prekės X tonų, už vieną toną ji sutaupė 2 litus.</text:p>
      <text:p text:style-name="P561">Pridėjus 10 procentų komercinių palūkanų<text:s/>normą, kompensuotinos subsidijos dydis lygus 2,2 Lt/t.</text:p>
      <text:p text:style-name="P562"/>
      <text:p text:style-name="P563"><text:span text:style-name="T564">4 pavyzdys.</text:span><text:span text:style-name="T565"><text:s/>Ne eksporto subsidijos, skiriamos visiems svarstomos prekės pardavimams</text:span></text:p>
      <text:p text:style-name="P566">Skirtingai nei ūkio subjektams A ar B, ūkio subjektui C suteikta gamybos subsidija. Ši subsidija yra kompensuotina,<text:s/>kadangi ji skirta išskirtinai šiam ūkio sektoriui. Ši subsidija paskirstyta visiems pardavimams, o ne tik eksportui.</text:p>
      <text:p text:style-name="P567">Ūkio subjektas C per tiriamąjį laikotarpį pagamino ir pardavė 200 000 tonų X prekės. 100 000 tonų jis pardavė vietinėje rinkoje ir 100 000<text:s/>tonų eksportavo. Nustatant kompensuotinos subsidijos dydį svarstomos prekės vienetui, vertinama visų pardavimų, o ne tik eksporto dydis.</text:p>
      <text:p text:style-name="P568">Jei ūkio subjektas C yra atleidžiama nuo pajamų mokesčio ir per tiriamąjį laikotarpį gavo 4 mln. litų pelno, normaliai<text:s/>esant 25 procentų mokesčio normai, ūkio subjektas dėl suteiktos subsidijos sutaupė 1 mln. litų. Šis sutaupytas pelno mokesčio dydis tenka bendram X prekės pardavimų kiekiui (200 000 tonų). Prekės X eksportui (100 000 tonų) suteikta atitinkamai 500 000 litų<text:s/>subsidija, kurios dydis eksportuotos X prekės vienetui – 5 litai. Pridėjus 10 procentų komercinių palūkanų, gaunamas kompensuotinos subsidijos dydis – 5,5 Lt/t.</text:p>
      <text:p text:style-name="P569"/>
      <text:p text:style-name="P570"><text:span text:style-name="T571">5 pavyzdys.</text:span><text:span text:style-name="T572"><text:s/>Lengvatiniai prekių ir paslaugų įsigijimai</text:span></text:p>
      <text:p text:style-name="P573">Šiam pavyzdžiui daromos tokios<text:s/>prielaidos:</text:p>
      <text:p text:style-name="P574">Vienai X prekės tonai pagaminti sunaudojama 1 tona dujų. Dujas tiekia nagrinėjamos užsienio šalies valstybės įmonė, kuri yra vienintelė dujų tiekėja toje užsienio valstybėje.</text:p>
      <text:soft-page-break/>
      <text:p text:style-name="P575">Tuo atveju, jei privačių dujų tiekėjų nėra, būtina nustatyti, ar valstybinio tiekėjo nustatyta kaina padengia jo bendrąsias išlaidas bei pakankamą pelną ir (ar) kaina nėra mažesnė nei kainos, nustatytos kitiems ūkio subjektams.</text:p>
      <text:p text:style-name="P576">Kaip dalis kainos struktūros 70 Lt/t atspindi normalią dujų kainą dideliems pramonės vartotojams<text:s/>ir leidžia valstybiniam tiekėjui padengti bendrąsias jo išlaidas ir gauti pakankamą pelną.</text:p>
      <text:p text:style-name="P577">Tačiau 1999 metais, siekiant padidinti nagrinėjamame ūkio sektoriuje veikiančių ūkio subjektų konkurencingumą, buvo nuspręsta sumažinti dujų kainą šio ūkio<text:s/>sektoriaus atstovams tik iki 50 Lt/t. Tai yra lengvatinė kaina, kadangi kiti dideli pramonės vartotojai (ūkio subjektai, analogiški ūkio subjektams A, B ir C) ir toliau mokėjo po 70 litų už toną.</text:p>
      <text:p text:style-name="P578">Visi trys ūkio subjektai (A, B ir C) gauna naudą iš tokių subsidijų. Subsidijos dydis yra lygus skirtumui tarp 70 litų (normalios kainos) ir 50 litų (lengvatinės kainos), tai yra lygus 20 litų. Pridėjus įprastines 10 procentų komercines palūkanas, kompensuotinos subsidijos dydis – 22 Lt/t.</text:p>
      <text:p text:style-name="P579"/>
      <text:p text:style-name="P580"><text:span text:style-name="T581">IV</text:span><text:span text:style-name="T582">.<text:s/></text:span><text:span text:style-name="T583">SUBSIDIJOS, PASK</text:span><text:span text:style-name="T584">IRSTYTOS ILGESNIAM NEI TIRIAMASIS LAIKOTARPIS</text:span></text:p>
      <text:p text:style-name="P585"/>
      <text:p text:style-name="P586"><text:span text:style-name="T587">6 pavyzdys.</text:span><text:span text:style-name="T588"><text:s/>Neatlygintina finansinė parama mašinoms, įrengimams įsigyti</text:span></text:p>
      <text:p text:style-name="P589">Ūkio subjektas A gavo nepasikartojančią 5 mln. litų subsidiją naujoms mašinoms, įrenginiams, naudojamiems eksportui skirtai X prekei gaminti, įsigyti. Tokios subsidijos teikiama nauda paskirstoma visam tokio ilgalaikio turto normalaus nusidėvėjimo laikotarpiui. Laikant, kad šio turto nusidėvėjimo laikotarpis yra 5 metai, metinė suma (tiriamuoju 1 metų laikotarpiu) būtų 1 mln. litų. Jei ūkio subjektas A per tiriamąjį laikotarpį eksportavo 100 000 X prekės tonų, kompensuotinos subsidijos dydis lygus 10 Lt/t.</text:p>
      <text:p text:style-name="P590">Ūkio subjektui A suteikti vienu metu 5 mln. litų yra vertingesni nei 1 mln. litų neatlygintinos finansinės paramos, suteikiamos kasmet.<text:s/>Siekiant nustatyti visą gavėjo gautą naudą, 10 litų suma padidinama vidutinėmis metinėmis komercinėmis palūkanomis, kurias įmonė A galėtų gauti nuo „nenudėvėtų“ neatlygintinos finansinės paramos sumų, paskirstytų visiems 5 metams (tai yra pirmaisiais metais nuo 5 mln. litų, antraisiais – nuo 4 mln. litų, trečiaisiais – nuo 3 mln. litų ir t. t.). Pirmaisiais metais komercinių palūkanų suma būtų 0,5 mln. litų (5 mln. litų x 10 procentų); penktaisiais metais ji būtų 0,1 mln. litų (1 mln. litų x 10 procentų).<text:s/>Visam laikotarpiui vidutinis metinių komercinių palūkanų dydis būtų 0,3 mln. litų. Tai lygu pridedamam vidutiniam komercinių palūkanų dydžiui – 3 Lt/t.</text:p>
      <text:p text:style-name="P591">Šiuo atveju ūkio subjektui A suteiktos kompensuotinos subsidijos dydis per penkerius jos naudojimo metus<text:s/>kasmet yra lygus 13 Lt/t, iš jų 10 Lt/t – pagrindinė suma ir plius 3 Lt/t – vidutinės komercinės palūkanos. Ši suma gali būti kompensuojama per vėlesnius ketverius metus.</text:p>
      <text:p text:style-name="P592"/>
      <text:p text:style-name="P593"><text:span text:style-name="T594">7 pavyzdys.</text:span><text:span text:style-name="T595"><text:s/>Atleidimas nuo importo muito už importuojamą ilgalaikį turtą</text:span></text:p>
      <text:p text:style-name="P596">Ūkio subjektas A nuo 1993 metų buvo atleistas nuo importo muito už importuojamą ilgalaikį turtą (mašinas, įrenginius). Laikotarpį, kol šis ilgalaikis turtas naudojamas X prekės gamybos procese (tai yra tol, kol jis nenusidėvėjo gamybos procese), subsidija yra kompensuotina. Tokios subsidijos dydis apskaičiuojamas pagal nesumokėto muito sumą, kuri laikoma ekvivalentiška neatlygintinai finansinei paramai. Tarkim, tiriamasis laikotarpis yra 1999 metai, o kasmet technologijų importas lygus 1 mln. litų, normalusis importo<text:s/>muitas visais importavimo metais buvo 20 procentų, subsidijos dydis, priskirtas tiriamajam laikotarpiui, lygus 200 000 litų, kaip nurodyta lentelėje. Jei ūkio subjektas A per tiriamąjį laikotarpį importavo 100 000 tonų X prekės, tai sutaupytas mokestis lygus 2 Lt/t. Taigi kompensuotinos subsidijos dydis pridėjus 10 procentų komercines palūkanas – 2,2 Lt/t.</text:p>
      <text:p text:style-name="P597"/>
      <text:p text:style-name="P598"><text:span text:style-name="T599">Atleidimas nuo importo muito už importuojamą ilgalaikį turtą (kai subsidija teikiama nuo 1993 metų, o kasmet importuojama 1 mln. litų vertės prekių)</text:span></text:p>
      <text:p text:style-name="P600"/>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able:number-rows-spanned="2">
            <text:p text:style-name="P612">Įsigijimo metai</text:p>
          </table:table-cell>
          <table:table-cell table:style-name="TableCell613" table:number-columns-spanned="7">
            <text:p text:style-name="P614">Subsidijos dydis, priskirtinas kiekvieniems metams (mln. litų)</text:p>
          </table:table-cell>
          <table:covered-table-cell/>
          <table:covered-table-cell/>
          <table:covered-table-cell/>
          <table:covered-table-cell/>
          <table:covered-table-cell/>
          <table:covered-table-cell/>
        </table:table-row>
        <table:table-row table:style-name="TableRow615">
          <table:covered-table-cell>
            <text:p text:style-name="P616"/>
          </table:covered-table-cell>
          <table:table-cell table:style-name="TableCell617">
            <text:p text:style-name="P618">1993</text:p>
          </table:table-cell>
          <table:table-cell table:style-name="TableCell619">
            <text:p text:style-name="P620">1994</text:p>
          </table:table-cell>
          <table:table-cell table:style-name="TableCell621">
            <text:p text:style-name="P622">1995</text:p>
          </table:table-cell>
          <table:table-cell table:style-name="TableCell623">
            <text:p text:style-name="P624">1996</text:p>
          </table:table-cell>
          <table:table-cell table:style-name="TableCell625">
            <text:p text:style-name="P626">1997</text:p>
          </table:table-cell>
          <table:table-cell table:style-name="TableCell627">
            <text:p text:style-name="P628">1998</text:p>
          </table:table-cell>
          <table:table-cell table:style-name="TableCell629">
            <text:p text:style-name="P630">1999</text:p>
          </table:table-cell>
        </table:table-row>
        <table:table-row table:style-name="TableRow631">
          <table:table-cell table:style-name="TableCell632">
            <text:p text:style-name="P633">1993</text:p>
          </table:table-cell>
          <table:table-cell table:style-name="TableCell634">
            <text:p text:style-name="P635">0,2</text:p>
          </table:table-cell>
          <table:table-cell table:style-name="TableCell636">
            <text:p text:style-name="P637">0,2</text:p>
          </table:table-cell>
          <table:table-cell table:style-name="TableCell638">
            <text:p text:style-name="P639">0,2</text:p>
          </table:table-cell>
          <table:table-cell table:style-name="TableCell640">
            <text:p text:style-name="P641">0,2</text:p>
          </table:table-cell>
          <table:table-cell table:style-name="TableCell642">
            <text:p text:style-name="P643">0,2</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1994</text:p>
          </table:table-cell>
          <table:table-cell table:style-name="TableCell651">
            <text:p text:style-name="P652"/>
          </table:table-cell>
          <table:table-cell table:style-name="TableCell653">
            <text:p text:style-name="P654">0,2</text:p>
          </table:table-cell>
          <table:table-cell table:style-name="TableCell655">
            <text:p text:style-name="P656">0,2</text:p>
          </table:table-cell>
          <table:table-cell table:style-name="TableCell657">
            <text:p text:style-name="P658">0,2</text:p>
          </table:table-cell>
          <table:table-cell table:style-name="TableCell659">
            <text:p text:style-name="P660">0,2</text:p>
          </table:table-cell>
          <table:table-cell table:style-name="TableCell661">
            <text:p text:style-name="P662">0,2</text:p>
          </table:table-cell>
          <table:table-cell table:style-name="TableCell663">
            <text:p text:style-name="P664"/>
          </table:table-cell>
        </table:table-row>
        <table:table-row table:style-name="TableRow665">
          <table:table-cell table:style-name="TableCell666">
            <text:p text:style-name="P667">1995</text:p>
          </table:table-cell>
          <table:table-cell table:style-name="TableCell668">
            <text:p text:style-name="P669"/>
          </table:table-cell>
          <table:table-cell table:style-name="TableCell670">
            <text:p text:style-name="P671"/>
          </table:table-cell>
          <table:table-cell table:style-name="TableCell672">
            <text:p text:style-name="P673">0,2</text:p>
          </table:table-cell>
          <table:table-cell table:style-name="TableCell674">
            <text:p text:style-name="P675">0,2</text:p>
          </table:table-cell>
          <table:table-cell table:style-name="TableCell676">
            <text:p text:style-name="P677">0,2</text:p>
          </table:table-cell>
          <table:table-cell table:style-name="TableCell678">
            <text:p text:style-name="P679">0,2</text:p>
          </table:table-cell>
          <table:table-cell table:style-name="TableCell680">
            <text:p text:style-name="P681">0,2</text:p>
          </table:table-cell>
        </table:table-row>
        <table:table-row table:style-name="TableRow682">
          <table:table-cell table:style-name="TableCell683">
            <text:p text:style-name="P684">1996</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0,2</text:p>
          </table:table-cell>
          <table:table-cell table:style-name="TableCell693">
            <text:p text:style-name="P694">0,2</text:p>
          </table:table-cell>
          <table:table-cell table:style-name="TableCell695">
            <text:p text:style-name="P696">0,2</text:p>
          </table:table-cell>
          <table:table-cell table:style-name="TableCell697">
            <text:p text:style-name="P698">0,2</text:p>
          </table:table-cell>
        </table:table-row>
        <table:table-row table:style-name="TableRow699">
          <table:table-cell table:style-name="TableCell700">
            <text:p text:style-name="P701">1997</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0,2</text:p>
          </table:table-cell>
          <table:table-cell table:style-name="TableCell712">
            <text:p text:style-name="P713">0,2</text:p>
          </table:table-cell>
          <table:table-cell table:style-name="TableCell714">
            <text:p text:style-name="P715">0,2</text:p>
          </table:table-cell>
        </table:table-row>
        <table:table-row table:style-name="TableRow716">
          <table:table-cell table:style-name="TableCell717">
            <text:p text:style-name="P718">1998</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0,2</text:p>
          </table:table-cell>
          <table:table-cell table:style-name="TableCell731">
            <text:p text:style-name="P732">0,2</text:p>
          </table:table-cell>
        </table:table-row>
        <table:table-row table:style-name="TableRow733">
          <table:table-cell table:style-name="TableCell734">
            <text:p text:style-name="P735">1999</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0,2</text:p>
          </table:table-cell>
        </table:table-row>
        <table:table-row table:style-name="TableRow750">
          <table:table-cell table:style-name="TableCell751">
            <text:p text:style-name="P752">Iš viso:</text:p>
          </table:table-cell>
          <table:table-cell table:style-name="TableCell753">
            <text:p text:style-name="P754">0,2</text:p>
          </table:table-cell>
          <table:table-cell table:style-name="TableCell755">
            <text:p text:style-name="P756">0,4</text:p>
          </table:table-cell>
          <table:table-cell table:style-name="TableCell757">
            <text:p text:style-name="P758">0,6</text:p>
          </table:table-cell>
          <table:table-cell table:style-name="TableCell759">
            <text:p text:style-name="P760">0,8</text:p>
          </table:table-cell>
          <table:table-cell table:style-name="TableCell761">
            <text:p text:style-name="P762">1,0</text:p>
          </table:table-cell>
          <table:table-cell table:style-name="TableCell763">
            <text:p text:style-name="P764">1,0</text:p>
          </table:table-cell>
          <table:table-cell table:style-name="TableCell765">
            <text:p text:style-name="P766">1,0</text:p>
          </table:table-cell>
        </table:table-row>
        <table:table-row table:style-name="TableRow767">
          <table:table-cell table:style-name="TableCell768">
            <text:p text:style-name="P769">Subsidijos dydis (mln.<text:s/></text:p>
            <text:p text:style-name="P770">Lt), kai importo muito, nuo kurio atleidžiama, norma 20%</text:p>
          </table:table-cell>
          <table:table-cell table:style-name="TableCell771">
            <text:p text:style-name="P772">0,04</text:p>
          </table:table-cell>
          <table:table-cell table:style-name="TableCell773">
            <text:p text:style-name="P774">0,08</text:p>
          </table:table-cell>
          <table:table-cell table:style-name="TableCell775">
            <text:p text:style-name="P776">0,12</text:p>
          </table:table-cell>
          <table:table-cell table:style-name="TableCell777">
            <text:p text:style-name="P778">0,16</text:p>
          </table:table-cell>
          <table:table-cell table:style-name="TableCell779">
            <text:p text:style-name="P780">0,2</text:p>
          </table:table-cell>
          <table:table-cell table:style-name="TableCell781">
            <text:p text:style-name="P782">0,2</text:p>
          </table:table-cell>
          <table:table-cell table:style-name="TableCell783">
            <text:p text:style-name="Normal"><text:span text:style-name="T784">0,2</text:span></text:p>
          </table:table-cell>
        </table:table-row>
      </table:table>
      <text:p text:style-name="P785"><text:span text:style-name="T786">Subsidija importuojamam ilgalaikiam turtui, įsigytam 1993 ir 1994 metais,<text:s/></text:span><text:span text:style-name="T787">nebevertinama tiriamojo laikotarpio (1999 metai) skaičiavimuose. Subsidija importuojamam ilgalaikiam turtui, įsigytam 1996 metais ir vėliau, gali būti kompensuojama, iki pasibaigs jos paskirstymo laikotarpis.</text:span></text:p>
      <text:p text:style-name="P788"><text:span text:style-name="T789">Toks pat paskirstymo metodas gali būti taikom</text:span><text:span text:style-name="T790">as ir kitų tipų subsidijoms, pavyzdžiui, ilgalaikėms paskoloms.</text:span></text:p>
      <text:p text:style-name="P791"/>
      <text:p text:style-name="P792"><text:span text:style-name="T793">V</text:span><text:span text:style-name="T794">.<text:s/></text:span><text:span text:style-name="T795">BENDRO KOMPENSUOTINOS SUBSIDIJOS DYDŽIO APSKAIČIAVIMAS SVARSTOMOS PREKĖS VIENETUI (LT/T)</text:span></text:p>
      <text:p text:style-name="P796"/>
      <text:p text:style-name="P797">Atsižvelgiant į tai, kad pavyzdžiuose nagrinėjami ūkio subjektai per tiriamąjį laikotarpį<text:s/>gavo keletą atskirai nagrinėtų naudą teikiančių subsidijų, apskaičiuojamas bendras kompensuotinos subsidijos dydis svarstomos prekės vienetui:</text:p>
      <text:p text:style-name="P798"/>
      <table:table table:style-name="Table799">
        <table:table-columns>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Pavyzdys</text:p>
          </table:table-cell>
          <table:table-cell table:style-name="TableCell807">
            <text:p text:style-name="P808">Ūkio subjektas A</text:p>
          </table:table-cell>
          <table:table-cell table:style-name="TableCell809">
            <text:p text:style-name="P810">Ūkio subjektas B</text:p>
          </table:table-cell>
          <table:table-cell table:style-name="TableCell811">
            <text:p text:style-name="P812">Ūkio subjektas C</text:p>
            <text:p text:style-name="P813"/>
          </table:table-cell>
        </table:table-row>
        <table:table-row table:style-name="TableRow814">
          <table:table-cell table:style-name="TableCell815">
            <text:p text:style-name="P816">1</text:p>
          </table:table-cell>
          <table:table-cell table:style-name="TableCell817">
            <text:p text:style-name="P818">11</text:p>
          </table:table-cell>
          <table:table-cell table:style-name="TableCell819">
            <text:p text:style-name="P820">11</text:p>
          </table:table-cell>
          <table:table-cell table:style-name="TableCell821">
            <text:p text:style-name="P822">11</text:p>
          </table:table-cell>
        </table:table-row>
        <table:table-row table:style-name="TableRow823">
          <table:table-cell table:style-name="TableCell824">
            <text:p text:style-name="P825">2</text:p>
          </table:table-cell>
          <table:table-cell table:style-name="TableCell826">
            <text:p text:style-name="P827">21</text:p>
          </table:table-cell>
          <table:table-cell table:style-name="TableCell828">
            <text:p text:style-name="P829">–</text:p>
          </table:table-cell>
          <table:table-cell table:style-name="TableCell830">
            <text:p text:style-name="P831">–</text:p>
          </table:table-cell>
        </table:table-row>
        <table:table-row table:style-name="TableRow832">
          <table:table-cell table:style-name="TableCell833">
            <text:p text:style-name="P834">3</text:p>
          </table:table-cell>
          <table:table-cell table:style-name="TableCell835">
            <text:p text:style-name="P836">–</text:p>
          </table:table-cell>
          <table:table-cell table:style-name="TableCell837">
            <text:p text:style-name="P838">2,2</text:p>
          </table:table-cell>
          <table:table-cell table:style-name="TableCell839">
            <text:p text:style-name="P840">–</text:p>
          </table:table-cell>
        </table:table-row>
        <table:table-row table:style-name="TableRow841">
          <table:table-cell table:style-name="TableCell842">
            <text:p text:style-name="P843">4</text:p>
          </table:table-cell>
          <table:table-cell table:style-name="TableCell844">
            <text:p text:style-name="P845">–</text:p>
          </table:table-cell>
          <table:table-cell table:style-name="TableCell846">
            <text:p text:style-name="P847">–</text:p>
          </table:table-cell>
          <table:table-cell table:style-name="TableCell848">
            <text:p text:style-name="P849">5,5</text:p>
          </table:table-cell>
        </table:table-row>
        <table:table-row table:style-name="TableRow850">
          <table:table-cell table:style-name="TableCell851">
            <text:p text:style-name="P852">5</text:p>
          </table:table-cell>
          <table:table-cell table:style-name="TableCell853">
            <text:p text:style-name="P854">22</text:p>
          </table:table-cell>
          <table:table-cell table:style-name="TableCell855">
            <text:p text:style-name="P856">22</text:p>
          </table:table-cell>
          <table:table-cell table:style-name="TableCell857">
            <text:p text:style-name="P858">22</text:p>
          </table:table-cell>
        </table:table-row>
        <table:table-row table:style-name="TableRow859">
          <table:table-cell table:style-name="TableCell860">
            <text:p text:style-name="P861">6</text:p>
          </table:table-cell>
          <table:table-cell table:style-name="TableCell862">
            <text:p text:style-name="P863">13</text:p>
          </table:table-cell>
          <table:table-cell table:style-name="TableCell864">
            <text:p text:style-name="P865">–</text:p>
          </table:table-cell>
          <table:table-cell table:style-name="TableCell866">
            <text:p text:style-name="P867">–</text:p>
          </table:table-cell>
        </table:table-row>
        <table:table-row table:style-name="TableRow868">
          <table:table-cell table:style-name="TableCell869">
            <text:p text:style-name="P870">7</text:p>
          </table:table-cell>
          <table:table-cell table:style-name="TableCell871">
            <text:p text:style-name="P872">2,2</text:p>
          </table:table-cell>
          <table:table-cell table:style-name="TableCell873">
            <text:p text:style-name="P874">–</text:p>
          </table:table-cell>
          <table:table-cell table:style-name="TableCell875">
            <text:p text:style-name="P876">–</text:p>
          </table:table-cell>
        </table:table-row>
        <table:table-row table:style-name="TableRow877">
          <table:table-cell table:style-name="TableCell878">
            <text:p text:style-name="P879">Iš viso</text:p>
          </table:table-cell>
          <table:table-cell table:style-name="TableCell880">
            <text:p text:style-name="P881">69,2</text:p>
          </table:table-cell>
          <table:table-cell table:style-name="TableCell882">
            <text:p text:style-name="P883">35,2</text:p>
          </table:table-cell>
          <table:table-cell table:style-name="TableCell884">
            <text:p text:style-name="P885">38,5</text:p>
          </table:table-cell>
        </table:table-row>
      </table:table>
      <text:p text:style-name="P886"/>
      <text:p text:style-name="P887"><text:span text:style-name="T888">VI</text:span><text:span text:style-name="T889">.<text:s/></text:span><text:span text:style-name="T890">KOMPENSACINIO MUITO DYDŽIO APSKAIČIAVIMO PAVYZDYS</text:span></text:p>
      <text:p text:style-name="P891"/>
      <text:p text:style-name="P892">Jei kompensuotinos subsidijos dydis yra mažesnis už dydį, kurio užtektų svarstomos prekės subsidijavimo vietiniams gamintojams daromai žalai<text:s/>padengti, kompensacinis muitas paprastai nustatomas pagal subsidijos dydį. Kompensacinis muitas renkamas išleidžiant svarstomas prekes laisvai cirkuliuoti ir gali būti:</text:p>
      <text:p text:style-name="P893"><text:span text:style-name="T894">1</text:span><text:span text:style-name="T895">. Specifinis muitas už prekės toną, kuris kiekvienai iš pavyzdžiuose aptartų ūkio su</text:span><text:span text:style-name="T896">bjektų atitinkamai būtų: ūkio subjektui A – 69,2 Lt/t, ūkio subjektui B – 35,2 Lt/t, ūkio subjektui C – 38,5 Lt/t.</text:span></text:p>
      <text:p text:style-name="P897"><text:span text:style-name="T898">2</text:span><text:span text:style-name="T899">. Advaliorinis kompensacinis muitas, išreikštas procentais nuo svarstomos prekės vieneto CIF importo kainos prieš sumokant muitą. Jei au</text:span><text:span text:style-name="T900">kščiau nurodytu atveju svarstomos prekės vieneto CIF kaina yra 160 Lt/t, advaliorinis kompensacinis muitas būtų: ūkio subjektui A – 43,2 procentai, ūkio subjektui B – 22 procentai, ūkio subjektui C – 24 procentai.</text:span></text:p>
      <text:p text:style-name="P901">Dydžiai apvalinami į mažesnę pusę iki dešimtosios dalies.</text:p>
      <text:p text:style-name="P902">Praktiškai kompensacinio muito dydis bus sumažintas iki dydžio, pakankamo svarstomos prekės subsidijavimo daromai žalai vietiniams gamintojams kompensuoti.</text:p>
      <text:p text:style-name="P903"><text:span text:style-name="T904">______________</text:span></text:p>
      <text:soft-page-break/>
      <text:p text:style-name="P905">Kompensuotinų subsidijų dydžio ir jų<text:s/></text:p>
      <text:p text:style-name="P906">teikiamos naudos apskaičiavimo metodikos</text:p>
      <text:p text:style-name="P907">2<text:s/>priedas</text:p>
      <text:p text:style-name="P908"/>
      <text:p text:style-name="P909"><text:span text:style-name="T910">ĮVAIRIŲ TIPŲ SUBSIDIJŲ TEIKIAMOS NAUDOS LAIKOTARPIO NUSTATYMAS</text:span></text:p>
      <text:p text:style-name="P911"/>
      <table:table table:style-name="Table912">
        <table:table-columns>
          <table:table-column table:style-name="TableColumn913"/>
          <table:table-column table:style-name="TableColumn914"/>
        </table:table-columns>
        <table:table-row table:style-name="TableRow915">
          <table:table-cell table:style-name="TableCell916">
            <text:p text:style-name="P917">SUBSIDIJOS, KURIŲ TEIKIAMA NAUDA PRISKIRIAMA LAIKOTARPIUI PER KURĮ JOS BUVO SUTEIKTOS</text:p>
          </table:table-cell>
          <table:table-cell table:style-name="TableCell918">
            <text:p text:style-name="P919">SUBSIDIJOS, KURIŲ TEIKIAMA NAUDA PASKIRSTOMA ILGAM LAIKOTARPIUI</text:p>
          </table:table-cell>
        </table:table-row>
        <table:table-row table:style-name="TableRow920">
          <table:table-cell table:style-name="TableCell921" table:number-columns-spanned="2">
            <text:p text:style-name="P922">NEATLYGINTINA FINANSINĖ PARAMA</text:p>
          </table:table-cell>
          <table:covered-table-cell/>
        </table:table-row>
        <table:table-row table:style-name="TableRow923">
          <table:table-cell table:style-name="TableCell924">
            <text:p text:style-name="P925">Neatlygintina finansinė parama, suteikta ne ilgalaikiam turtui įsigyti, o kitiems tikslams</text:p>
          </table:table-cell>
          <table:table-cell table:style-name="TableCell926">
            <text:p text:style-name="P927">Neatlygintina finansinė parama, suteikta ilgalaikiam turtui įsigyti.</text:p>
          </table:table-cell>
        </table:table-row>
        <table:table-row table:style-name="TableRow928">
          <table:table-cell table:style-name="TableCell929" table:number-rows-spanned="2">
            <text:p text:style-name="P930">Pasikartojanti neatlygintina finansinė parama ir (ar) parama,<text:s/>suteikiama mažomis sumomis</text:p>
          </table:table-cell>
          <table:table-cell table:style-name="TableCell931">
            <text:p text:style-name="P932">Nepasikartojanti neatlygintina finansinė parama ir (ar) parama, suteikiama didelėmis sumomis</text:p>
          </table:table-cell>
        </table:table-row>
        <table:table-row table:style-name="TableRow933">
          <table:covered-table-cell>
            <text:p text:style-name="P934"/>
          </table:covered-table-cell>
          <table:table-cell table:style-name="TableCell935">
            <text:p text:style-name="P936">Pasikartojanti neatlygintina finansinė parama, suteikiama didelėmis sumomis</text:p>
          </table:table-cell>
        </table:table-row>
        <table:table-row table:style-name="TableRow937">
          <table:table-cell table:style-name="TableCell938" table:number-columns-spanned="2">
            <text:p text:style-name="P939">NETIESIOGINIŲ MOKESČIŲ AR IMPORTO NUO MUITŲ LENGVATOS,<text:s/>ATLEIDIMAI JŲ</text:p>
          </table:table-cell>
          <table:covered-table-cell/>
        </table:table-row>
        <table:table-row table:style-name="TableRow940">
          <table:table-cell table:style-name="TableCell941">
            <text:p text:style-name="P942">Subsidijos, skirtos gamybos bei realizavimo išlaidoms kompensuoti</text:p>
          </table:table-cell>
          <table:table-cell table:style-name="TableCell943" table:number-rows-spanned="2">
            <text:p text:style-name="P944">Subsidijos, skirtos ilgalaikiam turtui įsigyti (pavyzdžiui, atleidimas nuo importo muito ar netiesioginių mokesčių už mašinas ar įrenginius)</text:p>
          </table:table-cell>
        </table:table-row>
        <table:table-row table:style-name="TableRow945">
          <table:table-cell table:style-name="TableCell946">
            <text:p text:style-name="P947">Tiesioginių mokesčių sumažinimas<text:s/>ar atleidimas nuo šių mokesčių</text:p>
          </table:table-cell>
          <table:covered-table-cell>
            <text:p text:style-name="P948"/>
          </table:covered-table-cell>
        </table:table-row>
        <table:table-row table:style-name="TableRow949">
          <table:table-cell table:style-name="TableCell950" table:number-columns-spanned="2">
            <text:p text:style-name="P951">VALSTYBĖS ATLIEKAMAS PREKIŲ TIEKIMAS IR PASLAUGŲ TEIKIMAS</text:p>
          </table:table-cell>
          <table:covered-table-cell/>
        </table:table-row>
        <table:table-row table:style-name="TableRow952">
          <table:table-cell table:style-name="TableCell953">
            <text:p text:style-name="P954">Vartojimo prekių įsigijimo išlaidų padengimas, paslaugų teikimas</text:p>
          </table:table-cell>
          <table:table-cell table:style-name="TableCell955">
            <text:p text:style-name="P956">Ilgalaikio turto pardavimas</text:p>
          </table:table-cell>
        </table:table-row>
        <table:table-row table:style-name="TableRow957">
          <table:table-cell table:style-name="TableCell958" table:number-columns-spanned="2">
            <text:p text:style-name="P959">LĖŠOS TYRIMAMS IR PLĖTRAI</text:p>
          </table:table-cell>
          <table:covered-table-cell/>
        </table:table-row>
        <table:table-row table:style-name="TableRow960">
          <table:table-cell table:style-name="TableCell961">
            <text:p text:style-name="P962">Lėšos, panaudotos tyrimams, kurie nedavė<text:s/>laukiamo rezultato</text:p>
          </table:table-cell>
          <table:table-cell table:style-name="TableCell963">
            <text:p text:style-name="P964">Lėšos, panaudotos tyrimams, kurių rezultatai teikia naudą ateities gamybai</text:p>
          </table:table-cell>
        </table:table-row>
        <table:table-row table:style-name="TableRow965">
          <table:table-cell table:style-name="TableCell966">
            <text:p text:style-name="P967">LĖŠOS, SUTEIKIAMOS NUOSTOLIAMS PADENGTI</text:p>
          </table:table-cell>
          <table:table-cell table:style-name="TableCell968">
            <text:p text:style-name="P969">LĖŠOS, SUTEIKIAMOS VEIKLOS IŠLAIDOMS PADENGTI</text:p>
          </table:table-cell>
        </table:table-row>
        <table:table-row table:style-name="TableRow970">
          <table:table-cell table:style-name="TableCell971" table:number-rows-spanned="2">
            <text:p text:style-name="P972">Pasikartojančios ir (ar) teikiamos mažomis sumomis subsidijos</text:p>
          </table:table-cell>
          <table:table-cell table:style-name="TableCell973">
            <text:p text:style-name="P974">Nepasikartojančios ir (ar) teikiamos didelėmis sumomis subsidijos</text:p>
          </table:table-cell>
        </table:table-row>
        <table:table-row table:style-name="TableRow975">
          <table:covered-table-cell>
            <text:p text:style-name="P976"/>
          </table:covered-table-cell>
          <table:table-cell table:style-name="TableCell977">
            <text:p text:style-name="P978">Subsidija svarstomų prekių, kurios subsidijos gavimo laikotarpiu nebuvo pagamintos, gamybai</text:p>
          </table:table-cell>
        </table:table-row>
        <table:table-row table:style-name="TableRow979">
          <table:table-cell table:style-name="TableCell980" table:number-columns-spanned="2">
            <text:p text:style-name="P981">NEPASIKARTOJANČIOS PALŪKANŲ SUBSIDIJOS</text:p>
          </table:table-cell>
          <table:covered-table-cell/>
        </table:table-row>
        <table:table-row table:style-name="TableRow982">
          <table:table-cell table:style-name="TableCell983" table:number-rows-spanned="5">
            <text:p text:style-name="P984">Palūkanų mokėjimo atidėjimas vėlesniam laikotarpiui</text:p>
          </table:table-cell>
          <table:table-cell table:style-name="TableCell985">
            <text:p text:style-name="P986">Subsidija<text:s/>skiriama buvusiems, esamiems ir būsimiems įsipareigojimams mokėti palūkanas kompensuoti</text:p>
          </table:table-cell>
        </table:table-row>
        <table:table-row table:style-name="TableRow987">
          <table:covered-table-cell>
            <text:p text:style-name="P988"/>
          </table:covered-table-cell>
          <table:table-cell table:style-name="TableCell989">
            <text:p text:style-name="P990">Valstybės investicijos į subsidijos gavėją</text:p>
          </table:table-cell>
        </table:table-row>
        <table:table-row table:style-name="TableRow991">
          <table:covered-table-cell>
            <text:p text:style-name="P992"/>
          </table:covered-table-cell>
          <table:table-cell table:style-name="TableCell993">
            <text:p text:style-name="P994">Subsidijos gavėjo paprastų akcijų įsigijimas</text:p>
          </table:table-cell>
        </table:table-row>
        <table:table-row table:style-name="TableRow995">
          <table:covered-table-cell>
            <text:p text:style-name="P996"/>
          </table:covered-table-cell>
          <table:table-cell table:style-name="TableCell997">
            <text:p text:style-name="P998">Ilgalaikių paskolų suteikimas (laikoma, kad nauda egzistuoja visą paskolos<text:s/>grąžinimo laiką)</text:p>
          </table:table-cell>
        </table:table-row>
        <table:table-row table:style-name="TableRow999">
          <table:covered-table-cell>
            <text:p text:style-name="P1000"/>
          </table:covered-table-cell>
          <table:table-cell table:style-name="TableCell1001">
            <text:p text:style-name="P1002">Atleidimas nuo ilgalaikio įsipareigojimo valstybei (įskaitant pagrindinį kapitalą ir palūkanas)</text:p>
          </table:table-cell>
        </table:table-row>
        <table:table-row table:style-name="TableRow1003">
          <table:table-cell table:style-name="TableCell1004">
            <text:p text:style-name="P1005">Trumpalaikės paskolos</text:p>
          </table:table-cell>
          <table:table-cell table:style-name="TableCell1006" table:number-rows-spanned="3">
            <text:p text:style-name="P1007"/>
          </table:table-cell>
        </table:table-row>
        <table:table-row table:style-name="TableRow1008">
          <table:table-cell table:style-name="TableCell1009">
            <text:p text:style-name="P1010">Lengvatos ar nuolaidos, tiesiogiai susijusios su eksportu</text:p>
          </table:table-cell>
          <table:covered-table-cell>
            <text:p text:style-name="P1011"/>
          </table:covered-table-cell>
        </table:table-row>
        <table:table-row table:style-name="TableRow1012">
          <table:table-cell table:style-name="TableCell1013">
            <text:p text:style-name="P1014">Subsidijos, mažesnės už minimalų ribinį dydį (1<text:s/>procentas nuo parduodamos prekės vertės, skaičiuojant atskirai bet kuriai subsidijai)</text:p>
          </table:table-cell>
          <table:covered-table-cell>
            <text:p text:style-name="P1015"/>
          </table:covered-table-cell>
        </table:table-row>
      </table:table>
      <text:p text:style-name="P1016">______________</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5T18:44:00Z</meta:creation-date>
    <dc:date>2015-08-05T18:44:00Z</dc:date>
    <meta:template xlink:href="Normal" xlink:type="simple"/>
    <meta:editing-cycles>2</meta:editing-cycles>
    <meta:editing-duration>PT0S</meta:editing-duration>
    <meta:document-statistic meta:page-count="15" meta:paragraph-count="340" meta:word-count="6683" meta:character-count="52126" meta:row-count="1116" meta:non-whitespace-character-count="45783"/>
  </office:meta>
</office:document-meta>
</file>