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LAIKINOJO PAGRINDINIO ĮSTATYM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Lietuvos Respublikos Laikinojo Pagrindinio Įstatymo 62 straipsnio trečiąją dalį išdėstyti taip:</text:span></text:p>
      <text:p text:style-name="P20"><text:span text:style-name="T21">„Liaudies deputatų tarybos gali sudaryti nuolatines komisijas, sudaro valdymo, taip pat kitus joms atskaitingus organus“.</text:span></text:p>
      <text:p text:style-name="P22"><text:span text:style-name="T23">2</text:span><text:span text:style-name="T24">. Lietuvos Respublikos Laikinojo Pagrindinio Įstatymo 78 straipsnio pirmosios dalies šeštąjį ir vienuoliktąjį punktus išdėstyti taip:</text:span></text:p>
      <text:p text:style-name="P25"><text:span text:style-name="T26">„</text:span><text:span text:style-name="T27">6</text:span><text:span text:style-name="T28">) steigti Lietuvos Respublikos Aukščiausiajai Tarybai atskaitingus valstybės organus; nustatyti Lietuvos Respublikos aukščiausiųjų ir vietinės valstybinės valdžios organų steigimo ir jų veiklos tvarką“;</text:span></text:p>
      <text:p text:style-name="P29"><text:span text:style-name="T30">„</text:span><text:span text:style-name="T31">11</text:span><text:span text:style-name="T32">) rinkti Lietuvos Respublikos aukščiausiąjį teismą ir rajonų (miestų) teismų teisėjus, skirti Lietuvos Respublikos prokurorą ir jo pavaduotojus, skirti Lietuvos Respublikos Aukščiausiajai Tarybai atskaitingų valstybės organų vadovus; tvirtinti Lietuvos Respublikos prokuratūros ir kitų steigiamų Lietuvos Respublikos Aukščiausiajai Tarybai atskaitingų valstybės organų kolegijas“.</text:span></text:p>
      <text:p text:style-name="P33"><text:span text:style-name="T34">3</text:span><text:span text:style-name="T35">. Lietuvos Respublikos Laikinojo Pagrindinio Įstatymo 80 straipsnio ketvirtąją dalį išdėstyti taip:</text:span></text:p>
      <text:p text:style-name="P36"><text:span text:style-name="T37">„Aukščiausiosios Tarybos posėdžiams vadovauja Lietuvos Respublikos Aukščiausiosios Tarybos Pirmininkas arba jo pavaduotojas. Aukščiausiosios Tarybos Pirmininko pavedimu Lietuvos Respublikos Aukščiausiosios Tarybos posėdžiams gali pirmininkauti Aukščiausiosios Tarybos renkami seniūnas arba jo pavaduotojas“.</text:span></text:p>
      <text:p text:style-name="P38"><text:span text:style-name="T39">4</text:span><text:span text:style-name="T40">. Lietuvos Respublikos Laikinojo Pagrindinio Įstatymo 84 straipsnį išdėstyti taip:</text:span></text:p>
      <text:p text:style-name="P41"><text:span text:style-name="T42">„</text:span><text:span text:style-name="T43">84</text:span><text:span text:style-name="T44"><text:s/>straipsnis.</text:span><text:span text:style-name="T45"><text:s/>Lietuvos Respublikos Aukščiausiosios Tarybos Prezidiumas yra atskaitingas Aukščiausiajai Tarybai organas, užtikrinantis Aukščiausiosios Tarybos darbo organizavimą ir atliekantis kitus įgaliojimus Lietuvos Respublikos Laikinojo Pagrindinio įstatymo ir kitų įstatymų numatytose ribose.</text:span></text:p>
      <text:p text:style-name="P46"><text:span text:style-name="T47">Lietuvos Respublikos Aukščiausiosios Tarybos Prezidiumas sudaromas iš vienuolikos asmenų.</text:span></text:p>
      <text:p text:style-name="P48"><text:span text:style-name="T49">Į Aukščiausiosios Tarybos Prezidiumą pagal pareigas įeina: Aukščiausiosios Tarybos Pirmininkas, Aukščiausiosios Tarybos Pirmininko pavaduotojai ir Aukščiausiosios Tarybos Sekretorius. Kitus Aukščiausiosios Tarybos Prezidiumo narius renka Aukščiausioji Taryba.</text:span></text:p>
      <text:p text:style-name="P50"><text:span text:style-name="T51">Lietuvos Respublikos Aukščiausiosios Tarybos Prezidiumui vadovauja Aukščiausiosios Tarybos Pirmininkas, o jam nesant - Pirmininko pavaduotojas“.</text:span></text:p>
      <text:p text:style-name="P52"><text:span text:style-name="T53">5</text:span><text:span text:style-name="T54">. Lietuvos Respublikos Laikinojo Pagrindinio Įstatymo 87 straipsnio pirmosios dalies ketvirtąjį punktą išdėstyti taip:</text:span></text:p>
      <text:p text:style-name="P55"><text:span text:style-name="T56">„4) pateikia Aukščiausiajai Tarybai kandidatūras paskyrimui arba išrinkimui į Lietuvos Respublikos Ministro Pirmininko, Lietuvos Respublikos aukščiausiojo teismo pirmininko, Lietuvos Respublikos prokuroro, kitų Aukščiausiajai Tarybai atskaitingų valstybės organų vadovų pareigas“.</text:span></text:p>
      <text:p text:style-name="P57"/>
      <text:p text:style-name="P58"/>
      <text:p text:style-name="P59">LIETUVOS RESPUBLIKOS</text:p>
      <text:p text:style-name="P60">AUKŠČIAUSIOSIOS TARYBOS PIRMININKAS<text:tab/>V. LANDSBERGIS</text:p>
      <text:p text:style-name="P61"/>
      <text:p text:style-name="P62">Vilnius, 1990 m. kovo 29 d.<text:s/></text:p>
      <text:p text:style-name="P63"><text:span text:style-name="T64">Nr. I-89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08:16:00Z</meta:creation-date>
    <dc:date>2017-08-30T08:16:00Z</dc:date>
    <meta:template xlink:href="Normal.dotm" xlink:type="simple"/>
    <meta:editing-cycles>2</meta:editing-cycles>
    <meta:editing-duration>PT60S</meta:editing-duration>
    <meta:document-statistic meta:page-count="1" meta:paragraph-count="64" meta:word-count="372" meta:character-count="2904" meta:row-count="152" meta:non-whitespace-character-count="2596"/>
  </office:meta>
</office:document-meta>
</file>