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center"/>
      <style:text-properties fo:font-weight="bold" style:font-weight-asian="bold" style:font-weight-complex="bold"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fo:letter-spacing="0.0125in"/>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style:text-properties fo:font-weight="bold" style:font-weight-asian="bold" style:font-weight-complex="bold"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style:text-properties fo:font-weight="bold" style:font-weight-asian="bold" style:font-weight-complex="bold"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TableColumn378" style:family="table-column">
      <style:table-column-properties style:column-width="3.6416in"/>
    </style:style>
    <style:style style:name="TableColumn379" style:family="table-column">
      <style:table-column-properties style:column-width="2.6569in"/>
    </style:style>
    <style:style style:name="Table377"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indent="0.3937in"/>
      <style:text-properties fo:color="#000000"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fo:text-indent="0.0041in"/>
      <style:text-properties fo:color="#000000" fo:hyphenate="false"/>
    </style:style>
    <style:style style:name="P386" style:parent-style-name="Normal" style:family="paragraph">
      <style:paragraph-properties fo:widows="0" fo:orphans="0" fo:text-indent="0.0041in"/>
      <style:text-properties fo:color="#000000" fo:hyphenate="false"/>
    </style:style>
    <style:style style:name="P387" style:parent-style-name="Normal" style:family="paragraph">
      <style:paragraph-properties fo:widows="0" fo:orphans="0" fo:text-indent="0.0041in"/>
      <style:text-properties fo:color="#000000" fo:hyphenate="false"/>
    </style:style>
    <style:style style:name="P388" style:parent-style-name="Normal" style:family="paragraph">
      <style:paragraph-properties fo:widows="0" fo:orphans="0" fo:text-indent="0.0041in"/>
      <style:text-properties fo:color="#000000" fo:hyphenate="false"/>
    </style:style>
    <style:style style:name="P389" style:parent-style-name="Normal" style:family="paragraph">
      <style:paragraph-properties fo:widows="0" fo:orphans="0" fo:text-indent="0.0041in"/>
      <style:text-properties fo:color="#000000" fo:hyphenate="false"/>
    </style:style>
    <style:style style:name="P390" style:parent-style-name="Normal" style:family="paragraph">
      <style:paragraph-properties fo:widows="0" fo:orphans="0" fo:text-indent="0.0041in"/>
      <style:text-properties fo:color="#000000" fo:hyphenate="false"/>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text-align="center"/>
    </style:style>
  </office:automatic-styles>
  <office:body>
    <office:text text:use-soft-page-breaks="true">
      <text:p text:style-name="P1"><text:span text:style-name="T2"/><text:span text:style-name="T3">Byla Nr. 28/07-29/07</text:span></text:p>
      <text:p text:style-name="P4"/>
      <text:p text:style-name="P5">LIETUVOS RESPUBLIKOS KONSTITUCINIO TEISMO</text:p>
      <text:p text:style-name="P6">S P R E N D I M A S</text:p>
      <text:p text:style-name="P7"/>
      <text:p text:style-name="P8">DĖL LIETUVOS RESPUBLIKOS KONSTITUCINIO TEISMO 2008 m. KOVO 20 d. NUTARIMO MOTYVUOJAMOSIOS DALIES II SKYRIAUS 13 PUNKTO NUOSTATOS IŠAIŠKINIMO</text:p>
      <text:p text:style-name="P9"/>
      <text:p text:style-name="P10"><text:span text:style-name="T11">2009 m.</text:span><text:span text:style-name="T12"><text:s/></text:span><text:span text:style-name="T13">spalio 28 d.</text:span></text:p>
      <text:p text:style-name="P14">Vilnius</text:p>
      <text:p text:style-name="P15"/>
      <text:p text:style-name="P16"><text:span text:style-name="T17">Lietuvos Respublikos Konstitucinis Teismas, susidedantis iš Konstitucinio Teismo teisėjų Armano Abramavičiaus, Tomos Birmontienės, Prano Kuconio, Kęstučio Lapinsko, Ramutės Ruškytės, Egidijaus Šileikio, Algirdo Taminsko,</text:span><text:span text:style-name="T18"><text:s/>Romualdo Kęstučio Urbaičio,</text:span></text:p>
      <text:p text:style-name="P19"><text:span text:style-name="T20">sekretoriaujant Daivai Pitrėnaitei,</text:span></text:p>
      <text:p text:style-name="P21">remdamasis Lietuvos Respublikos Konstitucinio Teismo įstatymo 61 straipsniu, viešame Teismo posėdyje 2009 m. spalio 20 d. svarstė pareiškėjo – Lietuvos Respublikos Seimo nario Vydo Gedvilo<text:s/>prašymą išaiškinti Lietuvos Respublikos Konstitucinio Teismo 2008 m. kovo 20 d. nutarimo motyvuojamosios dalies II skyriaus 13 punkto nuostatą „&lt;...&gt; autonomija suprantama kaip teisė savarankiškai nustatyti ir įtvirtinti įstatuose ar statute savo organizacinę ir valdymo struktūrą &lt;...&gt;“.</text:p>
      <text:p text:style-name="P22"/>
      <text:p text:style-name="P23"><text:span text:style-name="T24">Konstitucinis Teismas</text:span></text:p>
      <text:p text:style-name="P25"><text:span text:style-name="T26">n u s t a t ė:</text:span></text:p>
      <text:p text:style-name="P27"/>
      <text:p text:style-name="P28"><text:span text:style-name="T29">1</text:span><text:span text:style-name="T30">. Konstitucinis Teismas 2008 m. kovo 20 d. konstitucinės justicijos byloje Nr. 28/07-29/07 priėmė nutarimą „Dėl Lietuvos Respublikos aukštojo mokslo įstatymo 47 straipsnio (2006</text:span><text:span text:style-name="T31"><text:s/>m. liepos 18 d. redakcija) 4 dalies (2003 m. balandžio 22 d. redakcija), 5 dalies (2005 m. birželio 30 d. redakcija), 57 straipsnio (2006 m. liepos 18 d. redakcija), 58 straipsnio (2005 m. birželio 30 d. redakcija) 3 dalies (2003 m. balandžio 22 d. redakc</text:span><text:span text:style-name="T32">ija), 4 dalies (2005 m. birželio 30 d. redakcija), 60 straipsnio 1 dalies (2003 m. balandžio 22 d. redakcija), 61 straipsnio 1 dalies (2003 m. balandžio 22 d. redakcija) atitikties Lietuvos Respublikos Konstitucijai, taip pat dėl bylos dalies pagal pareišk</text:span><text:span text:style-name="T33">ėjo – Lietuvos Respublikos Prezidento 2007 m. spalio 22 d. dekrete Nr. 1K-1138 „Dėl kreipimosi į Lietuvos Respublikos Konstitucinį Teismą“ išdėstytą prašymą ištirti, ar Lietuvos Respublikos Vyriausybės 2004 m. spalio 11 d. nutarimu Nr. 1272 „Dėl Lietuvos R</text:span><text:span text:style-name="T34">espublikos valstybės biudžeto lėšų poreikio nustatymo ir jų skyrimo mokslo ir studijų institucijoms metodikos patvirtinimo“ (2006 m. spalio 5 d. redakcija) patvirtintos Lietuvos Respublikos valstybės biudžeto lėšų poreikio nustatymo ir jų skyrimo mokslo ir</text:span><text:span text:style-name="T35"><text:s/>studijų institucijoms metodikos (2006 m. spalio 5 d. redakcija) 3, 14 punktai neprieštarauja Lietuvos Respublikos Konstitucijos 40 straipsnio 3 daliai, 41 straipsnio 3 daliai, nutraukimo“ (Žin., 2008, Nr.<text:s/></text:span><text:a xlink:href="https://www.e-tar.lt/portal/lt/legalAct/TAR.14E42DF5163C" office:target-frame-name="_blank" xlink:show="new"><text:span text:style-name="T36">34-1224</text:span></text:a><text:span text:style-name="T37">; atitaisymas Žin., 2008, Nr. 44; toliau – Konstitucinio Teismo 2008 m. kovo 20 d. nutarimas).</text:span></text:p>
      <text:p text:style-name="P38"><text:span text:style-name="T39">2</text:span><text:span text:style-name="T40">. Konstitucinio Teismo 2008 m. kovo 20 d. nutarime pripažinta, kad:</text:span></text:p>
      <text:p text:style-name="P41"><text:span text:style-name="T42">– Lietuvos Respublikos aukštojo mokslo įstatymo 47 s</text:span><text:span text:style-name="T43">traipsnio (2006 m. liepos 18 d. redakcija) 4 dalis (2003 m. balandžio 22 d. redakcija; Žin., 2003, Nr.<text:s/></text:span><text:a xlink:href="https://www.e-tar.lt/portal/lt/legalAct/TAR.A13E3EDFE715" office:target-frame-name="_blank" xlink:show="new"><text:span text:style-name="T44">47-2058</text:span></text:a><text:span text:style-name="T45">) prieštarauja Lietuvos Respublikos Konstitucijos 40 straipsnio 3 d</text:span><text:span text:style-name="T46">aliai, 41 straipsnio 3 daliai;</text:span></text:p>
      <text:p text:style-name="P47"><text:span text:style-name="T48">– Lietuvos Respublikos aukštojo mokslo įstatymo 47 straipsnio (2006 m. liepos 18 d. redakcija) 5 dalis (2005 m. birželio 30 d. redakcija; Žin., 2005, Nr.<text:s/></text:span><text:a xlink:href="https://www.e-tar.lt/portal/lt/legalAct/TAR.357283E5EB86" office:target-frame-name="_blank" xlink:show="new"><text:span text:style-name="T49">85-3136</text:span></text:a><text:span text:style-name="T50">) ta apimtimi, kuria nenustatyta, kad asmenys, sutinkantys mokėti visą studijų kainą, gali būti priimami ir į šioje dalyje pateiktame sąraše nenurodytų formų ir pakopų stud</text:span><text:span text:style-name="T51">ijas (jeigu aukštoji mokykla turi galimybių jiems suteikti valstybės nustatytus kokybės standartus atitinkantį aukštąjį<text:s/></text:span><text:soft-page-break/><text:span text:style-name="T52">išsilavinimą), prieštarauja Lietuvos Respublikos Konstitucijos 40 straipsnio 3 daliai, 41 straipsnio 3 daliai;</text:span></text:p>
      <text:p text:style-name="P53"><text:span text:style-name="T54">– Lietuvos Respublikos au</text:span><text:span text:style-name="T55">kštojo mokslo įstatymo 57 straipsnis (2006 m. liepos 18 d. redakcija; Žin., 2006, Nr.<text:s/></text:span><text:a xlink:href="https://www.e-tar.lt/portal/lt/legalAct/TAR.C45E79D243DB" office:target-frame-name="_blank" xlink:show="new"><text:span text:style-name="T56">87-3395</text:span></text:a><text:span text:style-name="T57">) ta apimtimi, kuria nėra nustatyti pareiškėjo – Seimo narių grupės nenurodyti valst</text:span><text:span text:style-name="T58">ybės biudžeto lėšų paskirstymo aukštosioms mokykloms principai, neprieštarauja Lietuvos Respublikos Konstitucijai;</text:span></text:p>
      <text:p text:style-name="P59"><text:span text:style-name="T60">– Lietuvos Respublikos aukštojo mokslo įstatymo 58 straipsnio (2005 m. birželio 30 d. redakcija) 3 dalis (2003 m. balandžio 22 d. redakcija;<text:s/></text:span><text:span text:style-name="T61">Žin., 2003, Nr.<text:s/></text:span><text:a xlink:href="https://www.e-tar.lt/portal/lt/legalAct/TAR.A13E3EDFE715" office:target-frame-name="_blank" xlink:show="new"><text:span text:style-name="T62">47-2058</text:span></text:a><text:span text:style-name="T63">) ta apimtimi, kuria yra įtvirtinta valstybinių aukštųjų mokyklų pareiga su Švietimo ir mokslo ministerija derinti ir studijų tose aukštosiose mokyklose k</text:span><text:span text:style-name="T64">ainą, t. y. tai, kiek už studijas turės mokėti studentai, kurių studijų valstybė nefinansuoja, 4 dalis (2005 m. birželio 30 d. redakcija; Žin., 2005, Nr.<text:s/></text:span><text:a xlink:href="https://www.e-tar.lt/portal/lt/legalAct/TAR.357283E5EB86" office:target-frame-name="_blank" xlink:show="new"><text:span text:style-name="T65">85-3136</text:span></text:a><text:span text:style-name="T66">) prieštarauja L</text:span><text:span text:style-name="T67">ietuvos Respublikos Konstitucijos 40 straipsnio 3 daliai;</text:span></text:p>
      <text:p text:style-name="P68"><text:span text:style-name="T69">– Lietuvos Respublikos aukštojo mokslo įstatymo 60 straipsnio 1 dalis (2003 m. balandžio 22 d. redakcija; Žin., 2003, Nr.<text:s/></text:span><text:a xlink:href="https://www.e-tar.lt/portal/lt/legalAct/TAR.A13E3EDFE715" office:target-frame-name="_blank" xlink:show="new"><text:span text:style-name="T70">47-2058</text:span></text:a><text:span text:style-name="T71">) ta apimtimi, kuria nustatyta procentais išreikšta gerai besimokančių studentų kvota, prieštarauja Lietuvos Respublikos Konstitucijos 41 straipsnio 3 daliai;</text:span></text:p>
      <text:p text:style-name="P72"><text:span text:style-name="T73">– Lietuvos Respublikos aukštojo mokslo įstatymo 61 straipsnio 1 dalis (2003 m. balandžio 23 d. redakcija; Žin., 2003, Nr.<text:s/></text:span><text:a xlink:href="https://www.e-tar.lt/portal/lt/legalAct/TAR.A13E3EDFE715" office:target-frame-name="_blank" xlink:show="new"><text:span text:style-name="T74">47-2058</text:span></text:a><text:span text:style-name="T75">) neprieštarauja Lietuvos Respublikos Konstituci</text:span><text:span text:style-name="T76">jai.</text:span></text:p>
      <text:p text:style-name="P77"><text:span text:style-name="T78">3</text:span><text:span text:style-name="T79">. Konstitucinio Teismo prašoma išaiškinti, ar Konstitucinio Teismo 2008 m. kovo 20 d. nutarimo motyvuojamosios dalies II skyriaus 13 punkto nuostata „&lt;...&gt; autonomija suprantama kaip teisė savarankiškai nustatyti ir įtvirtinti įstatuose ar statut</text:span><text:span text:style-name="T80">e savo organizacinę ir valdymo struktūrą &lt;...&gt;“ reiškia, kad tik aukštosios mokyklos bendruomenė formuoja aukštosios mokyklos valdymo organus iš bendruomenės narių, ar kad juos formuoti gali ir vykdomosios valdžios institucijos, skirdamos į aukštosios moky</text:span><text:span text:style-name="T81">klos valdymo organus savo atstovus, taip pat ar ši autonomijos samprata reiškia, kad valstybė negali įstatymais ar kitais teisės aktais nustatyti ir įtvirtinti valstybinės aukštosios mokyklos organizacinės ir valdymo struktūros bei šių struktūrų sudarymo b</text:span><text:span text:style-name="T82">ūdų ir tvarkos.</text:span></text:p>
      <text:p text:style-name="P83"><text:span text:style-name="T84">4</text:span><text:span text:style-name="T85">. Prašymą išaiškinti Konstitucinio Teismo 2008 m. kovo 20 d. nutarimo nuostatą pateikė Seimo nariai V. M. Čigriejienė ir V. Gedvilas. Seimo narys V. Gedvilas konstitucinės justicijos byloje, kurioje priimto Konstitucinio Teismo 2008 m.</text:span><text:span text:style-name="T86"><text:s/>kovo 20 d. nutarimo nuostatą prašoma išaiškinti, buvo suinteresuoto asmens – Seimo atstovas. Taigi pagal Konstitucinio Teismo įstatymo 31 straipsnį V. Gedvilas turi teisę prašyti Konstitucinį Teismą išaiškinti 2008 m. kovo 20 d. nutarimo nuostatą.</text:span><text:span text:style-name="T87"><text:s/></text:span><text:span text:style-name="T88">Todėl S</text:span><text:span text:style-name="T89">eimo narių V. M. Čigriejienės ir V. Gedvilo pateiktas prašymas Konstituciniame Teisme buvo priimtas kaip Seimo atstovo Seimo nario V. Gedvilo prašymas išaiškinti Konstitucinio Teismo 2008 m. kovo 20 d. nutarimo nuostatą.</text:span></text:p>
      <text:p text:style-name="P90"/>
      <text:p text:style-name="P91"><text:span text:style-name="T92">Konstitucinis Teismas</text:span></text:p>
      <text:p text:style-name="P93"><text:span text:style-name="T94">k o n s<text:s/></text:span><text:span text:style-name="T95">t a t u o j a:</text:span></text:p>
      <text:p text:style-name="P96"/>
      <text:p text:style-name="P97"><text:span text:style-name="T98">I</text:span></text:p>
      <text:p text:style-name="P99"/>
      <text:p text:style-name="P100"><text:span text:style-name="T101">1</text:span><text:span text:style-name="T102">. Konstitucinio Teismo įstatyme yra įtvirtinti Konstitucinio Teismo įgaliojimai oficialiai aiškinti savo nutarimus (61 straipsnis). Konstitucinis Teismas savo aktuose ne kartą yra konstatavęs, kad turi įgaliojimus aiškinti ir kitu</text:span><text:span text:style-name="T103">s savo baigiamuosius aktus.</text:span></text:p>
      <text:p text:style-name="P104"><text:span text:style-name="T105">2</text:span><text:span text:style-name="T106">. Konstitucinio Teismo įstatymo 61 straipsnio 1 dalyje nustatyta, kad Konstitucinis Teismas savo nutarimą oficialiai aiškina pagal dalyvavusių byloje asmenų, kitų institucijų ar asmenų, kuriems jis išsiųstas, prašymą, taip<text:s/></text:span><text:span text:style-name="T107">pat savo iniciatyva.</text:span></text:p>
      <text:p text:style-name="P108"><text:span text:style-name="T109">3</text:span><text:span text:style-name="T110">. Dėl Konstitucinio Teismo nutarimo aiškinimo priimamas sprendimas – atskiras dokumentas (Konstitucinio Teismo įstatymo 61 straipsnio 2 dalis).</text:span></text:p>
      <text:p text:style-name="P111"><text:span text:style-name="T112">4</text:span><text:span text:style-name="T113">. Konstitucinis Teismas savo aktuose ne kartą yra konstatavęs, kad Konstitucinio<text:s/></text:span><text:span text:style-name="T114">Teismo nutarimų, kitų baigiamųjų aktų aiškinimo instituto paskirtis – plačiau, išsamiau<text:s/></text:span><text:soft-page-break/><text:span text:style-name="T115">atskleisti atitinkamų Konstitucinio Teismo nutarimo, kito baigiamojo akto nuostatų turinį, prasmę, jeigu to reikia, kad būtų užtikrintas deramas to Konstitucinio Teismo</text:span><text:span text:style-name="T116"><text:s/>nutarimo, kito baigiamojo akto vykdymas, kad tuo Konstitucinio Teismo nutarimu, kitu baigiamuoju aktu būtų vadovaujamasi.</text:span></text:p>
      <text:p text:style-name="P117"><text:span text:style-name="T118">5</text:span><text:span text:style-name="T119">. Konstitucinis Teismas ne kartą yra konstatavęs ir tai, kad jo nutarimas yra vientisas; Konstitucinio Teismo nutarimo nutariamo</text:span><text:span text:style-name="T120">ji (rezoliucinė) dalis yra grindžiama motyvuojamosios dalies argumentais; aiškindamas savo nutarimą Konstitucinis Teismas yra saistomas tiek nutarimo nutariamosios (rezoliucinės), tiek motyvuojamosios dalių turinio; dėl Konstitucinio Teismo nutarimo aiškin</text:span><text:span text:style-name="T121">imo priimtas sprendimas yra neatskiriamas nuo Konstitucinio Teismo nutarimo.</text:span></text:p>
      <text:p text:style-name="P122"><text:span text:style-name="T123">6</text:span><text:span text:style-name="T124">. Pagal Konstitucinio Teismo įstatymo 61 straipsnio 3 dalį Konstitucinis Teismas privalo aiškinti savo nutarimą, nekeisdamas jo turinio.</text:span></text:p>
      <text:p text:style-name="P125"><text:span text:style-name="T126">Konstitucinis Teismas ne kartą yra ko</text:span><text:span text:style-name="T127">nstatavęs, kad ši Konstitucinio Teismo įstatymo 61 straipsnio 3 dalies nuostata, be kita ko, reiškia, jog aiškindamas savo nutarimą Konstitucinis Teismas negali jo turinio aiškinti taip, kad būtų pakeista nutarimo nuostatų prasmė,<text:s/></text:span><text:span text:style-name="T128">inter alia<text:s/></text:span><text:span text:style-name="T129">prasminė eleme</text:span><text:span text:style-name="T130">ntų, sudarančių nutarimo turinį, visuma, argumentai, motyvai, kuriais grindžiamas tas Konstitucinio Teismo nutarimas, taip pat kad Konstitucinis Teismas negali aiškinti to, ko jis toje konstitucinės justicijos byloje, kurioje buvo priimtas prašomas išaiški</text:span><text:span text:style-name="T131">nti nutarimas, netyrė. Konstitucinis Teismas ne kartą yra konstatavęs, kad prašymo išaiškinti Konstitucinio Teismo nutarimą, kitą baigiamąjį aktą nagrinėjimas nesuponuoja naujos konstitucinės justicijos bylos.</text:span></text:p>
      <text:p text:style-name="P132">Šiame kontekste paminėtina, kad, kaip ne kartą<text:s/>yra konstatavęs Konstitucinis Teismas, Konstitucijos 107 straipsnio 2 dalies, kurioje nustatyta, jog Konstitucinio Teismo sprendimai klausimais, kuriuos Konstitucija priskiria jo kompetencijai, yra galutiniai ir neskundžiami, formuluotė „yra galutiniai ir<text:s/>neskundžiami“ reiškia ir tai, kad Konstitucinio Teismo nutarimai, išvados, sprendimai, kuriais yra baigiama konstitucinės justicijos byla, t. y. Konstitucinio Teismo baigiamieji aktai, yra privalomi visoms valdžios institucijoms, teismams, visoms įmonėms,<text:s/>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text:p>
      <text:p text:style-name="P133"><text:span text:style-name="T134">Taigi oficialiai aiškinant (byloje dalyvavusių asmenų, kitų institucijų ir asmenų, kuriems Konstitucinio Teismo nutarimas išsiųstas, prašymu, taip pat paties Konstitucinio Teismo iniciatyva</text:span><text:span text:style-name="T135">) Konstitucinio Teismo nutarimus, kitus baigiamuosius aktus oficialioji konstitucinė doktrina nėra koreguojama. Oficialiosios konstitucinės doktrinos koregavim?s (kuris, be abejo, visada turi būti konstituciškai pagrindžiamas ir eksplicitiškai motyvuojamas</text:span><text:span text:style-name="T136"><text:s/>atitinkamame Konstitucinio Teismo akte) sietinas su naujų konstitucinės justicijos bylų nagrinėjimu ir naujų Konstitucinio Teismo precedentų sukūrimu jose, bet ne su Konstitucinio Teismo nutarimų, kitų baigiamųjų aktų nuostatų oficialiu aiškinimu (Konstit</text:span><text:span text:style-name="T137">ucinio Teismo 2007 m. gruodžio 6 d., 2008 m. vasario 1 d., 2008 m. liepos 4 d., 2009 m. sausio 15 d. sprendimai).</text:span></text:p>
      <text:p text:style-name="P138"><text:span text:style-name="T139">7</text:span><text:span text:style-name="T140">. Pažymėtina ir tai, kad oficialiosios konstitucinės doktrinos vienodumas ir tęstinumas suponuoja būtinybę kiekvieną aiškinamą Konstituci</text:span><text:span text:style-name="T141">nio Teismo nutarimo, kito baigiamojo akto nuostatą aiškinti atsižvelgiant į visą oficialų konstitucinį doktrininį kontekstą, taip pat į kitas Konstitucijos nuostatas (eksplicitines ir implicitines), susijusias su Konstitucijos nuostata (-omis</text:span><text:span text:style-name="T142">), kurią (-ias</text:span><text:span text:style-name="T143">) aiškinant Konstitucinio Teismo nutarime, kitame baigiamajame akte buvo suformuluota atitinkama oficiali konstitucinė doktrininė nuostata. Kaip jau ne kartą yra konstatavęs Konstitucinis Teismas, jokia Konstitucinio Teismo nutarimo, kito baigiamojo akto o</text:span><text:span text:style-name="T144">ficiali konstitucinė doktrininė nuostata negali būti aiškinama izoliuotai, ignoruojant jos prasmines bei sistemines sąsajas su kitomis oficialiomis konstitucinėmis doktrininėmis nuostatomis, išdėstytomis tame Konstitucinio Teismo nutarime, kitame baigiamaj</text:span><text:span text:style-name="T145">ame akte, kituose Konstitucinio Teismo aktuose, taip pat su kitomis Konstitucijos nuostatomis<text:s/></text:span><text:soft-page-break/><text:span text:style-name="T146">(eksplicitinėmis ir implicitinėmis) (Konstitucinio Teismo 2008 m. liepos 4 d., 2009 m. sausio 15d., 2009 m. gegužės 15 d. sprendimai).</text:span></text:p>
      <text:p text:style-name="P147"/>
      <text:p text:style-name="P148"><text:span text:style-name="T149">II</text:span></text:p>
      <text:p text:style-name="P150"/>
      <text:p text:style-name="P151"><text:span text:style-name="T152">1</text:span><text:span text:style-name="T153">. Konstitucin</text:span><text:span text:style-name="T154">io Teismo prašoma išaiškinti, ar Konstitucinio Teismo 2008 m. kovo 20 d. nutarimo motyvuojamosios dalies II skyriaus 13 punkto nuostata „&lt;...&gt; autonomija suprantama kaip teisė savarankiškai nustatyti ir įtvirtinti įstatuose ar statute savo organizacinę ir<text:s/></text:span><text:span text:style-name="T155">valdymo struktūrą &lt;...&gt;“ reiškia, kad tik aukštosios mokyklos bendruomenė formuoja aukštosios mokyklos valdymo organus iš bendruomenės narių, ar kad juos formuoti gali ir vykdomosios valdžios institucijos, skirdamos į aukštosios mokyklos valdymo organus sa</text:span><text:span text:style-name="T156">vo atstovus, taip pat ar ši autonomijos samprata reiškia, kad valstybė negali įstatymais ar kitais teisės aktais nustatyti ir įtvirtinti valstybinės aukštosios mokyklos organizacinės ir valdymo struktūros bei šių struktūrų sudarymo būdų ir tvarkos.</text:span></text:p>
      <text:p text:style-name="P157"><text:span text:style-name="T158">2</text:span><text:span text:style-name="T159">.<text:s/></text:span><text:span text:style-name="T160">Konstitucinio Teismo 2008 m. kovo 20 d. nutarimo nuostata, kurią prašo išaiškinti pareiškėjas, yra Konstitucinio Teismo 2008 m. kovo 20 d. nutarimo motyvuojamosios dalies II skyriaus 13 punkto teksto dalis, kurioje<text:s/></text:span><text:span text:style-name="T161">inter alia<text:s/></text:span><text:span text:style-name="T162">konstatuota:</text:span></text:p>
      <text:p text:style-name="P163"><text:span text:style-name="T164">„&lt;...&gt; tradiciška</text:span><text:span text:style-name="T165">i aukštosios mokyklos autonomija suprantama kaip teisė savarankiškai nustatyti ir įtvirtinti įstatuose ar statute savo organizacinę ir valdymo struktūrą, ryšius su kitais partneriais, mokslo ir studijų tvarką, studijų programas, studentų priėmimo tvarką, s</text:span><text:span text:style-name="T166">pręsti kitus su tuo susijusius klausimus, taip pat kad yra tam tikros veiklos sritys, laisvos nuo vykdomosios valdžios kontrolės (Konstitucinio Teismo 1994 m. birželio 27 d., 2002 m. sausio 14 d., 2002 m. vasario 5 d., 2008 m. vasario 20 d. nutarimai). Kon</text:span><text:span text:style-name="T167">statuota ir tai, kad visuomenė yra suinteresuota, kad aukštosiose mokyklose būtų sudarytos sąlygos ugdyti visapusiškai išsilavinusią asmenybę, o aukštosios mokyklos turėtų dėstymo, mokslinių tyrimų ir kūrybinės veiklos laisvę (Konstitucinio Teismo 2002 m.<text:s/></text:span><text:span text:style-name="T168">vasario 5 d. nutarimas). Kita vertus, aukštųjų mokyklų ir visuomenės interesai turi būti derinami; aukštųjų mokyklų autonomija turi būti derinama su jų pareiga laikytis Konstitucijos ir įstatymų, atsakomybe ir atskaitomybe visuomenei (Konstitucinio Teismo<text:s/></text:span><text:span text:style-name="T169">2002 m. vasario 5 d. nutarimas). Aukštosios mokyklos turi veikti paklusdamos Konstitucijai ir teisei; naudojimasis Konstitucijos joms garantuojama autonomija jokiu būdu negali sudaryti prielaidų ja piktnaudžiauti.</text:span></text:p>
      <text:p text:style-name="P170"><text:span text:style-name="T171">Autonomijos aukštosioms mokykloms suteik</text:span><text:span text:style-name="T172">imas neatleidžia valstybės nuo konstitucinės priedermės užtikrinti aukštojo mokslo sistemos veiksmingumą. Todėl aukštųjų mokyklų autonomija nereiškia, kad jų veikla negali būti valstybės reguliuojama; priešingai, dėl to, kad yra susijusi su<text:s/></text:span><text:span text:style-name="T173">inter alia</text:span><text:span text:style-name="T174"><text:s/>kons</text:span><text:span text:style-name="T175">titucinių žmogaus teisių ir laisvių įgyvendinimu, taip pat valstybės biudžeto lėšų naudojimu, ši veikla turi būti reguliuojama ir prižiūrima; tai išplaukia ir iš Konstitucijos 40 straipsnio 4 dalies nuostatos, kad valstybė prižiūri mokymo ir auklėjimo įsta</text:span><text:span text:style-name="T176">igų veiklą. Tačiau valstybės teisė reguliuoti išorinius aukštųjų mokyklų santykius neturi apriboti aukštosios mokyklos mokslinės ir pedagoginės veiklos laisvės (Konstitucinio Teismo 1994 m. birželio 27 d., 2002 m. vasario 5 d., 2008 m. vasario 20 d. nutari</text:span><text:span text:style-name="T177">mai).“</text:span></text:p>
      <text:p text:style-name="P178"><text:span text:style-name="T179">3</text:span><text:span text:style-name="T180">. Konstitucinis Teismas 2008 m. kovo 20 d. nutarime minėtas nuostatas aiškino interpretuodamas<text:s/></text:span><text:span text:style-name="T181">inter alia<text:s/></text:span><text:span text:style-name="T182">Konstitucijos 40 straipsnio 3 dalį.</text:span></text:p>
      <text:p text:style-name="P183"><text:span text:style-name="T184">Konstitucijos 40 straipsnio 3 dalyje nustatyta: „Aukštosioms mokykloms suteikiama autonomija.“</text:span></text:p>
      <text:p text:style-name="P185"><text:span text:style-name="T186">4</text:span><text:span text:style-name="T187">. Minėta, kad Konstitucinio nutarimo nuostatos turi būti aiškinamos atsižvelgiant į visą oficialų doktrininį kontekstą, taip pat į kitas Konstitucijos nuostatas (eksplicitines ir implicitines), susijusias su Konstitucijos nuostata (-omis), kurią (-ias) a</text:span><text:span text:style-name="T188">iškinant Konstitucinio Teismo nutarime, kitame baigiamajame akte buvo suformuluota atitinkama oficiali konstitucinė doktrininė nuostata; jokia Konstitucinio Teismo nutarimo nuostata negali būti aiškinama ignoruojant jos prasmines bei sistemines sąsajas su<text:s/></text:span><text:span text:style-name="T189">kitomis oficialiomis konstitucinėmis doktrininėmis nuostatomis, taip pat su kitomis Konstitucijos nuostatomis.</text:span></text:p>
      <text:p text:style-name="P190"><text:span text:style-name="T191">5</text:span><text:span text:style-name="T192">. Oficialioji konstitucinė aukštųjų mokyklų autonomijos doktrina buvo plėtojama ne tik Konstitucinio Teismo 2008 m. kovo 20 d. nutarime, bet</text:span><text:span text:style-name="T193"><text:s/>ir kituose Konstitucinio Teismo aktuose, todėl Konstitucinio Teismo 2008 m. kovo 20 d. nuostata aiškintina<text:s/></text:span><text:span text:style-name="T194">inter alia</text:span><text:span text:style-name="T195"><text:s/>atsižvelgiant į visą oficialų konstitucinį doktrininį kontekstą.</text:span></text:p>
      <text:p text:style-name="P196"><text:span text:style-name="T197">6</text:span><text:span text:style-name="T198">. Aukštųjų mokyklų autonomija aiškintina neatsiejamai ir nuo<text:s/></text:span><text:span text:style-name="T199">aukštųjų mokyklų bei aukštojo mokslo paskirties. Konstitucinis Teismas yra konstatavęs, kad aukštojo mokslo paskirtis – kurti, kaupti ir skleisti mokslo žinias bei kultūros vertybes, ugdyti asmenybę ir visuomenę. Todėl visuomenė yra suinteresuota, kad aukš</text:span><text:span text:style-name="T200">tosiose mokyklose būtų sudarytos sąlygos ugdyti visapusišką asmenybę, kad aukštosios mokyklos turėtų dėstymo, mokslinių tyrimų ir kūrybinės veiklos laisvę. Savo ruožtu aukštosios mokyklos turi reaguoti į kintančius visuomenės poreikius ir derinti savo veik</text:span><text:span text:style-name="T201">lą su visuomenės interesais. Vadinasi, aukštosios mokyklos autonomijos principas turi būti derinamas su atsakomybės ir atskaitomybės visuomenei principu, kitomis konstitucinėmis vertybėmis, su aukštųjų mokyklų pareiga laikytis Konstitucijos ir įstatymų, su</text:span><text:span text:style-name="T202"><text:s/>aukštųjų mokyklų ir visuomenės interesų sąveika ir jų derinimu (Konstitucinio Teismo 2002 m. vasario 5 d. nutarimas). Beje, ir Universitetų Didžiojoje Chartijoje (</text:span><text:span text:style-name="T203">Magna Charta Universitatum</text:span><text:span text:style-name="T204">, 1988 m. rugsėjo 18 d.) yra nustatyta, kad „šiandieniniame pasaul</text:span><text:span text:style-name="T205">yje universitetų paskirtis teikti žinias jaunajai kartai reiškia, jog jie turi tarnauti kartu ir visai visuomenei“. Kad „universitetas galėtų tenkinti šiuolaikinio pasaulio poreikius, jo tiriamasis ir mokslinis darbas turi būti moralės ir intelekto atžvilg</text:span><text:span text:style-name="T206">iu nepriklausomas nuo jokios politinės, ideologinės ar ekonominės valdžios“ (Pagrindiniai principai, 1 straipsnis). Tai suponuoja ypatingą universiteto statusą valstybėje ir visuomenėje (Konstitucinio Teismo 1994 m. birželio 27 d. nutarimas).</text:span></text:p>
      <text:p text:style-name="P207"><text:span text:style-name="T208">7</text:span><text:span text:style-name="T209">. Pažymė</text:span><text:span text:style-name="T210">tina, kad Konstitucinio Teismo 2008 m. kovo 20 d. nutarimo nuostatoje, kurios dalį prašo išaiškinti pareiškėjas, buvo pateikta tradicinė aukštųjų mokyklų autonomijos samprata.</text:span></text:p>
      <text:p text:style-name="P211">Konstitucinis Teismas savo 1994 m. birželio 27 d. nutarime yra konstatavęs, jog<text:s/>„istoriškai aukštosios mokyklos autonomijos idėja susiformavo viduramžiais, kuriantis universitetams kaip mokslo ir mokymo įstaigoms. Autonomija reiškė, kad universitetas tam tikra prasme yra laisvas nuo valstybės, siekia kuo daugiau atsiriboti nuo politinės valdžios įtakos, sukurti savarankišką aukštosios mokyklos vidaus gyvenimo reguliavimo sistemą. Tokio atsitolinimo nuo valstybinės valdžios tikslas buvo apsaugoti mokslo, tyrimo ir mokymo laisvę, apginti mokslininkus ir dėstytojus nuo politinio bei ideologinio poveikio. Akademinės autonomijos raidą visada lėmė supratimas, jog mokslas ir mokymas gali normaliai egzistuoti ir skatinti pažangą tik tada, kai jie yra laisvi ir nepriklausomi. Taip susiformavo akademinės laisvės principas, išreiškiantis siekimą apginti nuo išorinės įtakos mokslininkų ir dėstytojų mokslinės minties ir jos išraiškos laisvę“.</text:p>
      <text:p text:style-name="P212"><text:span text:style-name="T213">Taigi nei aukštųjų mokyklų autonomija, nei akademinė laisvė nėra savitiksliai dalykai; jie yra glaudžiai tarpusavyje susiję.</text:span></text:p>
      <text:p text:style-name="P214"><text:span text:style-name="T215">8</text:span><text:span text:style-name="T216">. Konstitucinis Teismas yra ko</text:span><text:span text:style-name="T217">nstatavęs, kad aukštosios mokyklos (ir valstybinės, ir nevalstybinės) pagal Konstituciją ne tik naudojasi autonomija, bet ir vykdo svarbią socialinę funkciją – teikia aukštąjį išsilavinimą; aukštųjų mokyklų autonomija negali būti nesiejama su jų misija ren</text:span><text:span text:style-name="T218">gti aukštąjį išsilavinimą įgijusius įvairių sričių specialistus, atitinkančius visuomenės ir valstybės poreikius, taigi ir su didele aukštųjų mokyklų atsakomybe už aukštojo mokslo kokybę (Konstitucinio Teismo 2008 m. vasario 1 d. sprendimas).</text:span></text:p>
      <text:p text:style-name="P219"><text:span text:style-name="T220">Vadinasi, auk</text:span><text:span text:style-name="T221">štųjų mokyklų misija rengti aukštąjį išsilavinimą įgijusius įvairių sričių specialistus, atitinkančius visuomenės ir valstybės poreikius, suponuoja aukštųjų mokyklų atsakomybę už tai, kad studijuojantiems asmenims būtų suteiktas kokybiškas, visuomenės ir v</text:span><text:span text:style-name="T222">alstybės poreikius atitinkantis, išsilavinimas.</text:span></text:p>
      <text:p text:style-name="P223"><text:span text:style-name="T224">9</text:span><text:span text:style-name="T225">. Minėta, kad Konstitucinio Teismo prašoma išaiškinti, ar Konstitucinio Teismo 2008 m. kovo 20 d. nutarimo motyvuojamosios dalies II skyriaus 13 punkto nuostata „&lt;...&gt; autonomija suprantama kaip teisė sa</text:span><text:span text:style-name="T226">varankiškai nustatyti ir įtvirtinti įstatuose ar statute savo organizacinę ir valdymo struktūrą &lt;...&gt;“ reiškia, kad tik aukštosios mokyklos bendruomenė<text:s/></text:span><text:soft-page-break/><text:span text:style-name="T227">formuoja aukštosios mokyklos valdymo organus iš bendruomenės narių, ar kad juos formuoti gali ir vykdomo</text:span><text:span text:style-name="T228">sios valdžios institucijos, skirdamos į aukštosios mokyklos valdymo organus savo atstovus, taip pat ar ši autonomijos samprata reiškia, kad valstybė negali įstatymais ar kitais teisės aktais nustatyti ir įtvirtinti valstybinės aukštosios mokyklos organizac</text:span><text:span text:style-name="T229">inės ir valdymo struktūros bei šių struktūrų sudarymo būdų ir tvarkos.</text:span></text:p>
      <text:p text:style-name="P230"><text:span text:style-name="T231">10</text:span><text:span text:style-name="T232">. Taigi šios konstitucinės justicijos bylos kontekste pirmiausiai reikia išsiaiškinti aukštosios mokyklos organizacinės ir valdymo struktūros sampratą.</text:span></text:p>
      <text:p text:style-name="P233">Aukštosios mokyklos organizacinė struktūra – tai aukštosios mokyklos padaliniai, kuriuose organizuojamos studijos ir atliekamas mokslo tiriamasis darbas (pvz., fakultetai, jų filialai, institutai, katedros, laboratorijos ir pan.).</text:p>
      <text:p text:style-name="P234"><text:span text:style-name="T235">Aukštosios mokyklos valdymo struktūra plačiąja prasm</text:span><text:span text:style-name="T236">e suprantama kaip tam tikrų vienasmenių ir (arba) kolegialių institucijų, priimančių sprendimus aukštosios mokyklos valdymo klausimais, vykdančių administravimo, kontrolės funkcijas (pvz., rektorius, prorektoriai, senatas, taryba, administracija ir pan.),<text:s/></text:span><text:span text:style-name="T237">sistema. Šios institucijos pagal savo paskirtį vykdo skirtingas funkcijas.</text:span></text:p>
      <text:p text:style-name="P238"><text:span text:style-name="T239">11</text:span><text:span text:style-name="T240">. Konstitucinis Teismas yra konstatavęs, kad įstatymais gali būti skirtingai reguliuojami aukštųjų mokyklų valdymo, taip pat ir jų savivaldos santykiai; skirtingų tipų aukštųj</text:span><text:span text:style-name="T241">ų mokyklų bei skirtingų steigėjų įsteigtų aukštųjų mokyklų (valstybinių ir nevalstybinių) valdymo formų, jų valdymo institucijų, šių institucijų sudarymo tvarkos bei jų funkcijų ir įgaliojimų skirtingas nustatymas įstatymais savaime nepaneigia konstitucini</text:span><text:span text:style-name="T242">o aukštųjų mokyklų autonomijos principo (Konstitucinio Teismo 2002 m. vasario 5 d. nutarimas).</text:span></text:p>
      <text:p text:style-name="P243">Konstitucinis Teismas taip pat yra konstatavęs, jog konstitucinė aukštųjų mokyklų autonomijos garantija suponuoja, kad įstatymų leidėjas turi numatyti specialų teisinį reguliavimą, o juo remiantis didžiąją šių santykių teisinio reguliavimo dalį turi sudaryti lokalus – pačių aukštųjų mokyklų nustatytas – teisinis reguliavimas (Konstitucinio Teismo 2008 m. kovo 20 d. nutarimas).</text:p>
      <text:p text:style-name="P244"><text:span text:style-name="T245">Konstatuotina, kad pagal Konstituciją</text:span><text:span text:style-name="T246"><text:s/>įstatymų leidėjas, nepaneigdamas aukštųjų mokyklų autonomijos principo, įstatymais gali nustatyti aukštųjų mokyklų organizacinės ir valdymo struktūros pagrindus.</text:span></text:p>
      <text:p text:style-name="P247"><text:span text:style-name="T248">12</text:span><text:span text:style-name="T249">. Aukštųjų mokyklų autonomijos samprata aiškintina<text:s/></text:span><text:span text:style-name="T250">inter alia</text:span><text:span text:style-name="T251"><text:s/>konstitucinio akademinės<text:s/></text:span><text:span text:style-name="T252">laisvės principo kontekste.</text:span></text:p>
      <text:p text:style-name="P253"><text:span text:style-name="T254">12.1</text:span><text:span text:style-name="T255">. Akademinės laisvės arba mokslo ir tyrimų bei dėstymo laisvės principas įtvirtintas Konstitucijos 42 straipsnio 1 dalyje, kurioje nustatyta: „Kultūra, mokslas ir tyrinėjimai bei dėstymas yra laisvi.“</text:span></text:p>
      <text:p text:style-name="P256"><text:span text:style-name="T257">Konstitucinis Teismas</text:span><text:span text:style-name="T258"><text:s/>yra konstatavęs, kad konstitucinė mokslo ir tyrimų laisvės samprata yra labai talpi, ji apima įvairius mokslo ir tyrimų aspektus. Konstitucinė mokslo ir tyrimų laisvė reiškia<text:s/></text:span><text:span text:style-name="T259">inter alia</text:span><text:span text:style-name="T260"><text:s/>tai, kad kiekvienas asmuo turi teisę pats laisvai apsispręsti, ar užs</text:span><text:span text:style-name="T261">iimti mokslu ir tyrimais, taip pat teisę laisvai pasirinkti mokslinių tyrimų sritį ir atitinkamų dalykų tyrimo metodus, pats formuoti savo mokslinę pasaulėžiūrą. Pagal Konstituciją asmeniui negali būti primetamos kokios nors mokslinės pažiūros, jo negalima</text:span><text:span text:style-name="T262"><text:s/>versti pasirinkti kurią nors mokslinių tyrimų sritį arba neleisti jos pasirinkti (išskyrus iš Konstitucijos kylančias išimtis), versti atlikti kokius nors mokslinius tyrimus arba drausti atlikti kokius nors mokslinius tyrimus (išskyrus iš Konstitucijos ky</text:span><text:span text:style-name="T263">lančias išimtis), skelbti atliktų mokslinių tyrimų rezultatus arba jų neskelbti. Tai yra asmens nuožiūros, jo laisvo apsisprendimo reikalas (Konstitucinio Teismo 2007 m. gegužės 5 d. nutarimas).</text:span></text:p>
      <text:p text:style-name="P264"><text:span text:style-name="T265">Mokslo ir tyrimų negalima politizuoti ar ideologizuoti; moksl</text:span><text:span text:style-name="T266">ininkui negalima primesti kokių nors mokslinių pažiūrų, vertybių; mokslininkų ar tyrėjų negalima diskriminuoti dėl to, kad jų mokslinio tyrimo sritis ar kryptis neatitinka kieno nors politinių ar ideologinių nuostatų. Kitoks konstitucinės mokslo ir tyrimų<text:s/></text:span><text:span text:style-name="T267">laisvės sampratos aiškinimas reikštų, esą leidžiama nukrypti ir nuo konstitucinių demokratijos, atviros, teisingos, darnios pilietinės visuomenės imperatyvų, sudaryti prielaidas pažeisti įvairias Konstitucijoje įtvirtintas, jos<text:s/></text:span><text:soft-page-break/><text:span text:style-name="T268">ginamas ir saugomas vertybes</text:span><text:span text:style-name="T269">,<text:s/></text:span><text:span text:style-name="T270">inter alia</text:span><text:span text:style-name="T271"><text:s/>žmogaus teises ir laisves (Konstitucinio Teismo 2007 m. gegužės 5 d. nutarimas).</text:span></text:p>
      <text:p text:style-name="P272"><text:span text:style-name="T273">12.2</text:span><text:span text:style-name="T274">. Konstitucinė mokslo ir tyrimų laisvės samprata suponuoja mokslo bendruomenės (taip pat tam tikroms mokslo kryptims atstovaujančių bendruomenių), kaip mo</text:span><text:span text:style-name="T275">kslinio požiūrio ir profesinių interesų vienijamos bendrijos, profesinį nepriklausomumą nuo valstybės institucijų, savarankišką institucionalizavimąsi ir savivaldą, laisvą bendravimą su kitų šalių mokslo bendruomenėmis (</text:span><text:span text:style-name="T276">inter alia</text:span><text:span text:style-name="T277"><text:s/>mokslo ir studijų institu</text:span><text:span text:style-name="T278">cijomis) (Konstitucinio Teismo 2007 m. gegužės 5 d. nutarimas).</text:span></text:p>
      <text:p text:style-name="P279"><text:span text:style-name="T280">Konstatuotina, jog siekiant užtikrinti konstitucinį akademinės laisvės principo įgyvendinimą bei visuomenės interesus, kad aukštosiose mokyklose būtų sudarytos sąlygos ugdyti visapusišką asmen</text:span><text:span text:style-name="T281">ybę, kad aukštosios mokyklos turėtų dėstymo, mokslinių tyrimų ir kūrybinės veiklos laisvę, aukštųjų mokyklų valdymo struktūroje turi būti įtvirtintos valdymo institucijos, įgyvendinančios aukštosios mokyklos savivaldos funkcijas. Tik taip būtų garantuotas<text:s/></text:span><text:span text:style-name="T282">iš Konstitucijos kylantis aukštųjų mokyklų autonomijos imperatyvas.</text:span></text:p>
      <text:p text:style-name="P283"><text:span text:style-name="T284">12.3</text:span><text:span text:style-name="T285">. Kartu pažymėtina, kad Konstitucinis Teismas yra konstatavęs, jog Konstitucijoje įtvirtinta aukštųjų mokyklų autonomija suponuoja, kad valstybinėms aukštosioms mokykloms savo funk</text:span><text:span text:style-name="T286">cijoms vykdyti turi būti skiriamos valstybės lėšos. Šios lėšos turi būti numatytos valstybės biudžete. Esminė valstybinių aukštųjų mokyklų autonomijos garantija – toks teisinis reguliavimas, kai valstybės biudžeto įstatyme numatomi ne tik asignavimai aukšt</text:span><text:span text:style-name="T287">ajam mokslui, bet ir lėšos kiekvienai valstybinei aukštajai mokyklai (Konstitucinio Teismo 2002 m. sausio 14 d. nutarimas).</text:span></text:p>
      <text:p text:style-name="P288"><text:span text:style-name="T289">Konstatuotina, kad nebūtų įmanoma užtikrinti aukštųjų mokyklų autonomijos,<text:s/></text:span><text:span text:style-name="T290">inter alia<text:s/></text:span><text:span text:style-name="T291">konstitucinio akademinės laisvės principo, jei</text:span><text:span text:style-name="T292">gu aukštosios mokyklos neturėtų finansinio savarankiškumo, t. y. jeigu jų valdymo institucijos, įgyvendinančios aukštosios mokyklos savivaldos funkcijas, neturėtų galimybės, remdamosi įstatymais, priimti sprendimų dėl finansinių lėšų ir kito turto panaudoj</text:span><text:span text:style-name="T293">imo savo misijai įgyvendinti. Vadinasi, aukštųjų mokyklų valdymo institucijoms, įgyvendinančioms aukštosios mokyklos savivaldos funkcijas, priskirtina<text:s/></text:span><text:span text:style-name="T294">inter alia</text:span><text:span text:style-name="T295"><text:s/>ir funkcija priimti sprendimus dėl aukštosios mokyklos misijai įgyvendinti reikalingų lėšų bei</text:span><text:span text:style-name="T296"><text:s/>kito turto panaudojimo remiantis įstatymu.</text:span></text:p>
      <text:p text:style-name="P297"><text:span text:style-name="T298">12.4</text:span><text:span text:style-name="T299">. Atsižvelgiant į tai, kad, kaip minėta, konstitucinė mokslo ir tyrimų bei dėstymo laisvės samprata suponuoja mokslo bendruomenės profesinį nepriklausomumą, neatsiejamą nuo aukštųjų mokyklų savivaldos, ku</text:span><text:span text:style-name="T300">ri yra viena esminių aukštosios mokyklos autonomijos įgyvendinimo</text:span><text:span text:style-name="T301"><text:s/></text:span><text:span text:style-name="T302">sąlygų, pažymėtina, jog savivalda turi būti įgyvendinama per aukštųjų mokyklų institucijas, kurių formavimo tvarka negali būti nustatyta tokia, kad aukštosios mokyklos akademinė bendruomenė<text:s/></text:span><text:span text:style-name="T303">negalėtų lemti sprendimų priėmimo dėl aukštosios mokyklos reikalų tvarkymo. Todėl aukštųjų mokyklų valdymo institucijas, įgyvendinančias aukštosios mokyklos savivaldos funkcijas, turi formuoti pačios aukštosios mokyklos, įstatymuose nustatytais pagrindais<text:s/></text:span><text:span text:style-name="T304">savo įstatuose ar statutuose nustačiusios jų sudarymo būdus ir tvarką. Tik taip būtų užtikrintas konstitucinis akademinės laisvės principo įgyvendinimas. Kartu būtų garantuotas iš Konstitucijos kylantis aukštųjų mokyklų autonomijos imperatyvas.</text:span></text:p>
      <text:p text:style-name="P305"><text:span text:style-name="T306">Pažymėtina,</text:span><text:span text:style-name="T307"><text:s/>kad paprastai šios aukštųjų mokyklų institucijos yra formuojamos iš jų akademinės bendruomenės narių. Aukštųjų mokyklų autonomija suponuoja aukštųjų mokyklų teisę numatyti, kad tokių institucijų nariais gali būti ne tik tos aukštosios mokyklos akademinės<text:s/></text:span><text:span text:style-name="T308">bendruomenės nariai.</text:span></text:p>
      <text:p text:style-name="P309"><text:span text:style-name="T310">13</text:span><text:span text:style-name="T311">. Kartu pažymėtina, kad Konstitucinis Teismas yra ne kartą konstatavęs, jog aukštųjų mokyklų autonomija neatsiejama nuo atsakomybės ir atskaitomybės visuomenei; aukštųjų mokyklų ir visuomenės interesai turi būti derinami.</text:span></text:p>
      <text:p text:style-name="P312"><text:span text:style-name="T313">13.1</text:span><text:span text:style-name="T314">. Aukštosios mokyklos autonomijos principas turi būti derinamas su atsakomybės ir atskaitomybės visuomenei principu, kitomis konstitucinėmis vertybėmis, su aukštųjų mokyklų pareiga laikytis Konstitucijos ir įstatymų, su aukštųjų mokyklų ir visuomenės inte</text:span><text:span text:style-name="T315">resų sąveika ir jų derinimu (Konstitucinio Teismo 2002 m. vasario 5 d. nutarimas).</text:span></text:p>
      <text:p text:style-name="P316"><text:span text:style-name="T317">13.2</text:span><text:span text:style-name="T318">. Aukštųjų mokyklų autonomija nereiškia, kad jų veikla negali būti valstybės<text:s/></text:span><text:soft-page-break/><text:span text:style-name="T319">reguliuojama. Priešingai, dėl to, kad yra susijusi su<text:s/></text:span><text:span text:style-name="T320">inter alia</text:span><text:span text:style-name="T321"><text:s/>konstitucinių žmogaus teisių ir laisvių įgyvendinimu, taip pat valstybės biudžeto lėšų naudojimu, ši veikla turi būti reguliuojama ir prižiūrima. Tai išplaukia ir iš Konstitucijos 40 straipsnio 4 dalies nuostatos, kad valstybė prižiūri mokymo ir auklėjimo</text:span><text:span text:style-name="T322"><text:s/>įstaigų veiklą. Tačiau valstybės teisė reguliuoti išorinius aukštųjų mokyklų santykius neturi apriboti aukštosios mokyklos mokslinės ir pedagoginės veiklos laisvės (Konstitucinio Teismo 2008 m. vasario 20 d., 2008 m. kovo 20 d. nutarimai).</text:span></text:p>
      <text:p text:style-name="P323"><text:span text:style-name="T324">13.3</text:span><text:span text:style-name="T325">. Valst</text:span><text:span text:style-name="T326">ybės teisė reguliuoti išorinius aukštosios mokyklos reikalus neprieštarauja autonomijai, jei tai nedaro poveikio aukštosios mokyklos mokslinės ir pedagoginės veiklos laisvei (Konstitucinio Teismo 1994 m. birželio 27 d., 2002 m. vasario 5 d. nutarimai).</text:span></text:p>
      <text:p text:style-name="P327"><text:span text:style-name="T328">1</text:span><text:span text:style-name="T329">3.4</text:span><text:span text:style-name="T330">. Konstitucinis Teismas yra konstatavęs, kad skirdama lėšas aukštųjų mokyklų finansavimui, valstybė turi teisę žinoti, kaip tos lėšos panaudojamos. Aukštoji mokykla, gaunanti lėšas iš valstybės biudžeto, privalo atsiskaityti už gaunamų lėšų tinkamą pa</text:span><text:span text:style-name="T331">naudojimą, o įstatymų leidėjas turi diskreciją įstatymu nustatyti lėšų panaudojimo kontrolės būdus ir priemones (Konstitucinio Teismo 2002 m. vasario 5 d. nutarimas).</text:span></text:p>
      <text:p text:style-name="P332"><text:span text:style-name="T333">14</text:span><text:span text:style-name="T334">. Atsižvelgiant į tai konstatuotina, jog tam, kad valstybė galėtų įgyvendinti sav</text:span><text:span text:style-name="T335">o priedermę prižiūrėti mokymo įstaigų veiklą, taip pat tam, kad būtų užtikrintas aukštųjų mokyklų autonomijos principo suderinamumas su atsakomybės ir atskaitomybės visuomenei principu, garantuota studijų kokybė ir mokslinių tyrimų plėtra, aukštosios mokyk</text:span><text:span text:style-name="T336">los valdymo struktūroje paprastai turi būti numatyta tokia institucija, kuri vykdo kontrolės ir priežiūros funkcijas ir kurios paskirtis – užtikrinti aukštosios mokyklos atsakomybę ir atskaitomybę visuomenei, tačiau kuri nėra tiesiogiai susijusi su akademi</text:span><text:span text:style-name="T337">nės laisvės principo įgyvendinimu. Šiame kontekste pažymėtina, kad tokia institucija, kuri vykdo kontrolės ir priežiūros funkcijas ir kurios paskirtis – užtikrinti aukštosios mokyklos atsakomybę ir atskaitomybę visuomenei, gali būti formuojama ne tik iš au</text:span><text:span text:style-name="T338">kštosios mokyklos akademinės bendruomenės narių – į ją gali būti skiriami<text:s/></text:span><text:span text:style-name="T339">inter alia<text:s/></text:span><text:span text:style-name="T340">ir valstybės vykdomosios valdžios institucijų atstovai.</text:span></text:p>
      <text:p text:style-name="P341">Konstatuotina, kad, nepaneigdamas aukštųjų mokyklų autonomijos principo, įstatymų leidėjas įstatymais gali nustatyti aukštųjų mokyklų valdymo struktūroje esančių institucijų, kurios vykdo kontrolės ir priežiūros funkcijas ir kurių paskirtis – užtikrinti aukštosios mokyklos atsakomybę ir atskaitomybę visuomenei, sudarymo tvarką ir būdus.</text:p>
      <text:p text:style-name="P342"><text:span text:style-name="T343">Šiame kontekste pažymėtina, kad<text:s/></text:span><text:span text:style-name="T344">negali būti nustatytas toks teisinis reguliavimas, kad institucija, kuri vykdo kontrolės ir priežiūros funkcijas ir kurios paskirtis – užtikrinti aukštosios mokyklos atsakomybę ir atskaitomybę visuomenei, be kontrolės ir priežiūros funkcijų, vykdytų ir auk</text:span><text:span text:style-name="T345">štosios mokyklos valdymo funkcijas, kurios, kaip minėta, yra priskirtos paprastai iš aukštosios mokyklos akademinės bendruomenės narių formuojamoms aukštųjų mokyklų valdymo institucijoms, įgyvendinančioms aukštosios mokyklos savivaldos funkcijas.</text:span></text:p>
      <text:p text:style-name="P346"><text:span text:style-name="T347">15</text:span><text:span text:style-name="T348">. A</text:span><text:span text:style-name="T349">tsižvelgiant į išdėstytus argumentus darytina išvada, kad Konstitucinio Teismo 2008 m. kovo 20 d. nutarimo motyvuojamosios dalies II skyriaus 13 nuostata „&lt;...&gt; autonomija suprantama kaip teisė savarankiškai nustatyti ir įtvirtinti įstatuose ar statute sav</text:span><text:span text:style-name="T350">o organizacinę ir valdymo struktūrą &lt;...&gt;“<text:s/></text:span><text:span text:style-name="T351">inter alia</text:span><text:span text:style-name="T352"><text:s/>reiškia, kad:</text:span></text:p>
      <text:p text:style-name="P353">– pagal Konstituciją įstatymų leidėjas, nepaneigdamas aukštųjų mokyklų autonomijos principo, įstatymais gali nustatyti aukštųjų mokyklų organizacinės ir valdymo struktūros pagrindus;</text:p>
      <text:p text:style-name="P354">– aukštųjų mokyklų valdymo institucijas, įgyvendinančias aukštosios mokyklos savivaldos funkcijas, formuoja pačios aukštosios mokyklos; tokių institucijų sudarymo būdus ir tvarką įstatymuose įtvirtintais pagrindais savo įstatuose ar statutuose nustato aukštosios mokyklos;</text:p>
      <text:p text:style-name="P355">– valstybės vykdomosios valdžios institucijų atstovai gali būti skiriami į tokias aukštųjų mokyklų institucijas, kurios vykdo kontrolės ir priežiūros funkcijas ir kurių paskirtis – užtikrinti aukštosios mokyklos atsakomybę ir atskaitomybę visuomenei; tokių institucijų sudarymo būdus ir tvarką įstatymais gali nustatyti įstatymų leidėjas, nepaneigdamas aukštųjų<text:s/><text:soft-page-break/>mokyklų autonomijos principo.</text:p>
      <text:p text:style-name="P356"/>
      <text:p text:style-name="P357">Vadovaudamasis Lietuvos Respublikos Konstitucijos 102 straipsniu, Lietuvos Respublikos Konstitucinio Teismo<text:s/>įstatymo 1, 61 straipsniais, Lietuvos Respublikos Konstitucinis Teismas</text:p>
      <text:p text:style-name="P358"/>
      <text:p text:style-name="P359"><text:span text:style-name="T360">n u s p r e n d ž i a:</text:span></text:p>
      <text:p text:style-name="P361"/>
      <text:p text:style-name="P362"><text:span text:style-name="T363">Išaiškinti, kad Lietuvos Respublikos Konstitucinio Teismo 2008 m. kovo 20 d. nutarimo (Žin., 2008, Nr.<text:s/></text:span><text:a xlink:href="https://www.e-tar.lt/portal/lt/legalAct/TAR.14E42DF5163C" office:target-frame-name="_blank" xlink:show="new"><text:span text:style-name="T364">34-1224</text:span></text:a><text:span text:style-name="T365">; atitaisymas Žin., 2008, Nr. 44) motyvuojamosios dalies II skyriaus 13 punkto nuostata „&lt;...&gt; autonomija suprantama kaip teisė savarankiškai nustatyti ir įtvirtinti įstatuose ar statute savo organizacinę ir valdymo struk</text:span><text:span text:style-name="T366">tūrą &lt;...&gt;“<text:s/></text:span><text:span text:style-name="T367">inter alia</text:span><text:span text:style-name="T368"><text:s/>reiškia, kad:</text:span></text:p>
      <text:p text:style-name="P369">– pagal Konstituciją įstatymų leidėjas, nepaneigdamas aukštųjų mokyklų autonomijos principo, įstatymais gali nustatyti aukštųjų mokyklų organizacinės ir valdymo struktūros pagrindus;</text:p>
      <text:p text:style-name="P370">– aukštųjų mokyklų valdymo<text:s/>institucijas, įgyvendinančias aukštosios mokyklos savivaldos funkcijas, formuoja pačios aukštosios mokyklos; tokių institucijų sudarymo būdus ir tvarką įstatymuose įtvirtintais pagrindais savo įstatuose ar statutuose nustato aukštosios mokyklos;</text:p>
      <text:p text:style-name="P371">– valstybės vykdomosios valdžios institucijų atstovai gali būti skiriami į tokias aukštųjų mokyklų institucijas, kurios vykdo kontrolės ir priežiūros funkcijas ir kurių paskirtis – užtikrinti aukštosios mokyklos atsakomybę ir atskaitomybę visuomenei; tokių institucijų sudarymo būdus ir tvarką įstatymais gali nustatyti įstatymų leidėjas, nepaneigdamas aukštųjų mokyklų autonomijos principo.</text:p>
      <text:p text:style-name="P372"/>
      <text:p text:style-name="P373">Šis Konstitucinio Teismo sprendimas yra galutinis ir neskundžiamas.</text:p>
      <text:p text:style-name="P374"/>
      <text:p text:style-name="P375">Sprendimas skelbiamas Lietuvos Respublikos vardu.</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Konstitucinio Teismo teisėjai:<text:s/></text:p>
          </table:table-cell>
          <table:table-cell table:style-name="TableCell383">
            <text:p text:style-name="P384">Armanas Abramavičius</text:p>
            <text:p text:style-name="P385">Toma Birmontienė</text:p>
            <text:p text:style-name="P386">Pranas Kuconis</text:p>
            <text:p text:style-name="P387">Kęstutis Lapinskas</text:p>
            <text:p text:style-name="P388">Ramutė Ruškytė</text:p>
            <text:p text:style-name="P389">Egidijus Šileikis</text:p>
            <text:p text:style-name="P390">Algirdas Taminskas</text:p>
            <text:p text:style-name="P391">Romualdas Kęstutis Urbaitis</text:p>
          </table:table-cell>
        </table:table-row>
      </table:table>
      <text:p text:style-name="Normal"/>
      <text:p text:style-name="P3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28T18:18:00Z</meta:creation-date>
    <dc:date>2015-08-28T18:18:00Z</dc:date>
    <meta:template xlink:href="Normal" xlink:type="simple"/>
    <meta:editing-cycles>2</meta:editing-cycles>
    <meta:editing-duration>PT0S</meta:editing-duration>
    <meta:document-statistic meta:page-count="9" meta:paragraph-count="112" meta:word-count="4452" meta:character-count="35193" meta:row-count="541" meta:non-whitespace-character-count="30853"/>
  </office:meta>
</office:document-meta>
</file>