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2 M. GEGUŽĖS 29 D. NUTARIMO NR. 402 DALINIO PAKEITIMO</text:p>
      <text:p text:style-name="P13"/>
      <text:p text:style-name="P14">1992 m. rugsėjo 22 d. Nr. 684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gegužės 29 d. nutarimą Nr. 402 „Dėl Valstybinės atominės energetikos saugos inspekcijos atominės energetikos specialistų darbo apmokėjimo“, jo 2 punkto pirmąją pastraipą išdėstyti taip:</text:span></text:p>
      <text:p text:style-name="P25"><text:span text:style-name="T26">„</text:span><text:span text:style-name="T27">2</text:span><text:span text:style-name="T28">. Patvirtinti šiuos Valstybinės atominės energetikos saugos inspekcijos specialistų ir vadovų tarnybinių atlyginimų nustatymo koeficientus: valstybinio inspektoriaus – nuo 20 iki 23, vyresniojo inspektoriaus – nuo 17 iki 20, inspektoriaus – nuo 15 iki 17, eksperto – nuo 19 iki 22, viršininko – 30, viršininko pavaduotojo – 27 (konkretaus valstybinio inspektoriaus, vyresniojo inspektoriaus, inspektoriaus, eksperto tarnybinio atlyginimo koeficientą pagal nurodytąjį minimalų ir maksimalų koeficientą nustato Valstybinės atominės energetikos saugos inspekcijos viršininkas)“.</text:span></text:p>
      <text:p text:style-name="P29"><text:span text:style-name="T30">2</text:span><text:span text:style-name="T31">. Nustatyti, kad šis nutarimas įsigalioja nuo 1992 m. rugsėjo 1 dienos.</text:span></text:p>
      <text:p text:style-name="P32"/>
      <text:p text:style-name="P33"/>
      <text:p text:style-name="P34"/>
      <text:p text:style-name="P35"><text:span text:style-name="T36">LIETUVOS RESPUBLIKOS MINISTRAS PIRMININKAS</text:span><text:span text:style-name="T37"><text:tab/>ALEKSANDRAS ABIŠA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19T07:58:00Z</meta:creation-date>
    <dc:date>2019-09-19T07:5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0" meta:character-count="1194" meta:row-count="46" meta:non-whitespace-character-count="1066"/>
  </office:meta>
</office:document-meta>
</file>