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EKRETAS</text:p>
      <text:p text:style-name="P7"/>
      <text:p text:style-name="P8">DĖL LIETUVOS RESPUBLIKOS PILIETYBĖS SUTEIKIMO</text:p>
      <text:p text:style-name="P9"/>
      <text:p text:style-name="P10">2011 m. lapkričio 23 d. Nr. 1K-869</text:p>
      <text:p text:style-name="P11">Vilnius</text:p>
      <text:p text:style-name="Normal"/>
      <text:p text:style-name="P12"><text:span text:style-name="T13">1</text:span><text:span text:style-name="T14"><text:s/>straipsnis.</text:span></text:p>
      <text:p text:style-name="P15"><text:span text:style-name="T16">Vadovaudamasi Lietuvos Respublikos Konstitucijos 84 straipsnio 21 punktu</text:span><text:span text:style-name="T17"><text:s/>bei Lietuvos Respublikos pilietybės įstatymo 12 straipsniu (2008 m. liepos 15 d. redakcija; Žin., 2008, Nr.<text:s/></text:span><text:a xlink:href="https://www.e-tar.lt/portal/lt/legalAct/TAR.355D7055FE91" office:target-frame-name="_blank" xlink:show="new"><text:span text:style-name="T18">83-3293</text:span></text:a><text:span text:style-name="T19">) ir 24 straipsniu (2008 m. liepos 15 d. redakcija; Žin., 200</text:span><text:span text:style-name="T20">8, Nr.<text:s/></text:span><text:a xlink:href="https://www.e-tar.lt/portal/lt/legalAct/TAR.355D7055FE91" office:target-frame-name="_blank" xlink:show="new"><text:span text:style-name="T21">83-3293</text:span></text:a><text:span text:style-name="T22">) bei 45 straipsnio (2010 m. gruodžio 2 d. redakcija; Žin., 2010, Nr.<text:s/></text:span><text:a xlink:href="https://www.e-tar.lt/portal/lt/legalAct/TAR.F628061443C6" office:target-frame-name="_blank" xlink:show="new"><text:span text:style-name="T23">144-7361</text:span></text:a><text:span text:style-name="T24">) 2 da</text:span><text:span text:style-name="T25">limi, šio dekreto 2 straipsnyje nurodytiems asmenims</text:span></text:p>
      <text:p text:style-name="P26"><text:span text:style-name="T27">suteikiu</text:span><text:span text:style-name="T28"><text:s/>Lietuvos Respublikos pilietybę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Lietuvos Respublikos piliečiais tampa ir Lietuvos Respublikos piliečio teises, laisves ir pareigas įgyja tik po to, kai prisiekia Lietuvos<text:s/></text:span><text:span text:style-name="T35">Respublikai, šie asmenys:</text:span></text:p>
      <text:p text:style-name="P36"><text:span text:style-name="T37">Liudmila ABDULAEVA, gim. 1987 m. spalio 10 d. Uzbekistane, gyv. Visagine;</text:span></text:p>
      <text:p text:style-name="P38"><text:span text:style-name="T39">Inga ABRAMOVIČ, gim. 1985 m. lapkričio 1 d. Rusijoje, gyv. Visagine;</text:span></text:p>
      <text:p text:style-name="P40"><text:span text:style-name="T41">Marina BERŽONSKIENĖ, gim. 1989 m. lapkričio 20 d. Lietuvoje, gyv. Klaipėdoje;</text:span></text:p>
      <text:p text:style-name="P42"><text:span text:style-name="T43">Olga FEDCHENKO, gim. 1986 m. gruodžio 13 d. Kazachstane, gyv. Visagine;</text:span></text:p>
      <text:p text:style-name="P44"><text:span text:style-name="T45">Igor GUK, gim. 1969 m. gegužės 8 d. Uzbekistane, gyv. Vilniuje;</text:span></text:p>
      <text:p text:style-name="P46"><text:span text:style-name="T47">Stanislav JACENKO, gim. 1986 m. gegužės 7 d. Azerbaidžane, gyv. Švenčionių r.;</text:span></text:p>
      <text:p text:style-name="P48"><text:span text:style-name="T49">Yulia LEMESHKO, gim. 1988 m. baland</text:span><text:span text:style-name="T50">žio 17 d. Lietuvoje, gyv. Vilniuje;</text:span></text:p>
      <text:p text:style-name="P51"><text:span text:style-name="T52">Aleksandr LUKŠA, gim. 1987 m. lapkričio 27 d. Lietuvoje, gyv. Zarasų r.;</text:span></text:p>
      <text:p text:style-name="P53"><text:span text:style-name="T54">Denisas LUKŠA, gim. 1985 m. spalio 7 d. Lietuvoje, gyv. Zarasų r.;</text:span></text:p>
      <text:p text:style-name="P55"><text:span text:style-name="T56">Sergey PETROV, gim. 1986 m. balandžio 7 d. Lietuvoje, gyv. Klaipėdoje;</text:span></text:p>
      <text:p text:style-name="P57"><text:span text:style-name="T58">Aleksandr RYMOV, gim. 1966 m. kovo 18 d. Lietuvoje, gyv. Vilniuje;</text:span></text:p>
      <text:p text:style-name="P59"><text:span text:style-name="T60">Artur ŠAMES, gim. 1988 m. vasario 7 d. Ukrainoje, gyv. Kaune.</text:span></text:p>
      <text:p text:style-name="P61"/>
      <text:p text:style-name="P62"/>
      <text:p text:style-name="P63"><text:span text:style-name="T64">RESPUBLIKOS PREZIDENTĖ<text:s/></text:span><text:span text:style-name="T65"><text:tab/>DALIA GRYBAUSKAITĖ</text:span></text:p>
      <text:p text:style-name="P66"/>
      <text:p text:style-name="P67">VIDAUS REIKALŲ MINISTRAS<text:s/><text:tab/>RAIMUNDAS PALAITIS</text:p>
      <text:p text:style-name="P68"/>
      <text:p text:style-name="P69"><text:span text:style-name="T7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6-29T18:23:00Z</meta:creation-date>
    <dc:date>2015-06-29T18:23:00Z</dc:date>
    <meta:template xlink:href="Normal" xlink:type="simple"/>
    <meta:editing-cycles>2</meta:editing-cycles>
    <meta:editing-duration>PT0S</meta:editing-duration>
    <meta:document-statistic meta:page-count="1" meta:paragraph-count="34" meta:word-count="293" meta:character-count="1973" meta:row-count="95" meta:non-whitespace-character-count="1714"/>
  </office:meta>
</office:document-meta>
</file>