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YRIAUSIOJI TARNYBINĖS ETIKOS KOMISIJA</text:span></text:p>
      <text:p text:style-name="P9"/>
      <text:p text:style-name="P10">S P R E N D I M A S</text:p>
      <text:p text:style-name="P11">DĖL VALSTYBINĖJE TARNYBOJE DIRBANČIŲ ASMENŲ, KURIŲ PRIVAČIŲ INTERESŲ DEKLARACIJŲ DUOMENYS YRA VIEŠI, PAREIGYBIŲ SĄRAŠO PATIKSLINIMO</text:p>
      <text:p text:style-name="P12"/>
      <text:p text:style-name="P13">2005 m. gruodžio 29 d. Nr. KS-32</text:p>
      <text:p text:style-name="P14">Vilnius</text:p>
      <text:p text:style-name="P15"/>
      <text:p text:style-name="P16"><text:span text:style-name="T17">Vyriausioji tarnybinės etikos komisija, vadovaudamasi Lietuvos Respublikos viešųjų ir privačių interesų derinimo valstybinėje tarnyboje įstatymo 10 straipsnio 2 dalimi,<text:s/></text:span></text:p>
      <text:p text:style-name="P18"><text:span text:style-name="T19">nusprend</text:span><text:span text:style-name="T20">ė:</text:span></text:p>
      <text:p text:style-name="P21"><text:span text:style-name="T22">1</text:span><text:span text:style-name="T23">. Patikslinti valstybinėje tarnyboje dirbančių asmenų, kurių privačių interesų deklaracijų duomenys yra vieši, pareigybių sąrašą, patvirtintą 2005-12-06 Vyriausiosios tarnybinės etikos komisijos sprendimu Nr. KS-29, išbraukiant šias pareigybes:</text:span></text:p>
      <text:p text:style-name="P24"><text:span text:style-name="T25">„Viešoji įstaiga Technikos priežiūros tarnyba:</text:span></text:p>
      <text:p text:style-name="P26">Vadovas</text:p>
      <text:p text:style-name="P27"><text:span text:style-name="T28">Pavaduotojai“.</text:span></text:p>
      <text:p text:style-name="P29"><text:span text:style-name="T30">2</text:span><text:span text:style-name="T31">. Sprendimą paskelbti leidinyje „Valstybės žinios“ ir Vyriausiosios tarnybinės etikos komisijos interneto svetainėje www.vtek.lt.</text:span></text:p>
      <text:p text:style-name="P32"/>
      <text:p text:style-name="P33"/>
      <text:p text:style-name="P34"/>
      <text:p text:style-name="P35"><text:span text:style-name="T36">KOMISIJOS PIRMININKAS</text:span><text:span text:style-name="T37"><text:tab/>ALGIRDAS MEŠKAU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6T10:09:00Z</meta:creation-date>
    <dc:date>2016-06-06T10:09:00Z</dc:date>
    <meta:template xlink:href="Normal" xlink:type="simple"/>
    <meta:editing-cycles>2</meta:editing-cycles>
    <meta:editing-duration>PT0S</meta:editing-duration>
    <meta:document-statistic meta:page-count="1" meta:paragraph-count="18" meta:word-count="117" meta:character-count="912" meta:row-count="35" meta:non-whitespace-character-count="813"/>
  </office:meta>
</office:document-meta>
</file>