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color="#000000" fo:letter-spacing="0.0125in"/>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41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TableColumn479" style:family="table-column">
      <style:table-column-properties style:column-width="3.1486in"/>
    </style:style>
    <style:style style:name="TableColumn480" style:family="table-column">
      <style:table-column-properties style:column-width="3.15in"/>
    </style:style>
    <style:style style:name="Table478" style:family="table">
      <style:table-properties style:width="6.2986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indent="0.3937in"/>
      <style:text-properties fo:color="#000000" fo:hyphenate="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P486" style:parent-style-name="Normal" style:family="paragraph">
      <style:paragraph-properties fo:widows="0" fo:orphans="0"/>
      <style:text-properties fo:color="#000000" fo:hyphenate="false"/>
    </style:style>
    <style:style style:name="P487" style:parent-style-name="Normal" style:family="paragraph">
      <style:paragraph-properties fo:widows="0" fo:orphans="0"/>
      <style:text-properties fo:color="#000000" fo:hyphenate="false"/>
    </style:style>
    <style:style style:name="P488" style:parent-style-name="Normal" style:family="paragraph">
      <style:paragraph-properties fo:widows="0" fo:orphans="0"/>
      <style:text-properties fo:color="#000000" fo:hyphenate="false"/>
    </style:style>
    <style:style style:name="P489" style:parent-style-name="Normal" style:family="paragraph">
      <style:paragraph-properties fo:widows="0" fo:orphans="0"/>
      <style:text-properties fo:color="#000000" fo:hyphenate="false"/>
    </style:style>
    <style:style style:name="P490" style:parent-style-name="Normal" style:family="paragraph">
      <style:paragraph-properties fo:widows="0" fo:orphans="0"/>
      <style:text-properties fo:color="#000000" fo:hyphenate="false"/>
    </style:style>
    <style:style style:name="P491" style:parent-style-name="Normal" style:family="paragraph">
      <style:paragraph-properties fo:widows="0" fo:orphans="0"/>
      <style:text-properties fo:color="#000000" fo:hyphenate="false"/>
    </style:style>
    <style:style style:name="P492" style:parent-style-name="Normal" style:family="paragraph">
      <style:paragraph-properties fo:widows="0" fo:orphans="0"/>
      <style:text-properties fo:color="#000000" fo:hyphenate="false"/>
    </style:style>
    <style:style style:name="P493" style:parent-style-name="Normal" style:family="paragraph">
      <style:paragraph-properties fo:widows="0" fo:orphans="0"/>
      <style:text-properties fo:color="#000000" fo:hyphenate="false"/>
    </style:style>
    <style:style style:name="P494" style:parent-style-name="Normal" style:family="paragraph">
      <style:paragraph-properties fo:text-align="center"/>
    </style:style>
  </office:automatic-styles>
  <office:body>
    <office:text text:use-soft-page-breaks="true">
      <text:p text:style-name="P1"><text:span text:style-name="T2"/><text:span text:style-name="T3">Byla Nr. 25/01</text:span></text:p>
      <text:p text:style-name="P4"/>
      <text:p text:style-name="P5">LIETUVOS RESPUBLIKOS KONSTITUCINIO TEISMO</text:p>
      <text:p text:style-name="P6">S P R E N D I M A S</text:p>
      <text:p text:style-name="P7"/>
      <text:p text:style-name="P8">DĖL Lietuvos Respublikos Konstitucinio Teismo 2002 m. sausio 14 d. nutarimo motyvuojamosios dalies III skyriaus 6.1, 6.2, 7 punktų nuostatų išaiškinimo</text:p>
      <text:p text:style-name="P9"/>
      <text:p text:style-name="P10">2009 m. gruodžio 18 d.</text:p>
      <text:p text:style-name="P11">Vilnius</text:p>
      <text:p text:style-name="P12"/>
      <text:p text:style-name="P13"><text:span text:style-name="T14">Lietuvos Respublikos Konstitucinis Teismas, susidedantis iš Konstitucinio Teismo teisėjų Armano Abramavičiaus, Tomos Birmontienės, Prano Kuconio, Kęstučio Lapinsko, Zenono Namavičiaus, Ramutės Ruškytės, Egidijaus<text:s/></text:span><text:span text:style-name="T15">Šileikio, Algirdo Taminsko, Romualdo Kęstučio Urbaičio,</text:span></text:p>
      <text:p text:style-name="P16"><text:span text:style-name="T17">sekretoriaujant Daivai Pitrėnaitei,</text:span></text:p>
      <text:p text:style-name="P18">dalyvaujant prašymą išaiškinti Lietuvos Respublikos Konstitucinio Teismo 2002 m. sausio 14 d. nutarimą pateikusiam pareiškėjui, buvusiam konstitucinės justicijos<text:s/>byloje Nr. 25/01 – Lietuvos Respublikos Seimo narių grupės atstovui, Seimo nariui Vyteniui Povilui Andriukaičiui,</text:p>
      <text:p text:style-name="P19">remdamasis Lietuvos Respublikos Konstitucinio Teismo įstatymo 61 straipsniu, viešame Teismo posėdyje 2009 m. gruodžio 16 d. apsvarstė Lietuvos<text:s/>Respublikos Seimo nario Vytenio Povilo Andriukaičio prašymą išaiškinti Lietuvos Respublikos Konstitucinio Teismo 2002 m. sausio 14 d. nutarimo motyvuojamosios dalies III skyriaus 6.1, 6.2, 7 punktų nuostatas tuo aspektu, ar:</text:p>
      <text:p text:style-name="P20">– valstybės lėšos skiriamos tik valstybinėms aukštosioms mokykloms, ar jos apima ir tas lėšas, kurios skiriamos gerai besimokančių studentų, kurie studijuoja valstybinėse aukštosiose mokyklose, nemokamoms studijoms užtikrinti;</text:p>
      <text:p text:style-name="P21">– šios lėšos, valstybės skiriamos gerai besimokančių aukštosiose mokyklose piliečių nemokamoms studijoms užtikrinti, gali būti skiriamos ir tiems Lietuvos Respublikos piliečiams, kurie studijuoja nevalstybinėse aukštosiose mokyklose;</text:p>
      <text:p text:style-name="P22">– sąvoka „valstybinėje aukštojoje mokykloje gerai besimokantys piliečiai“ apima tik piliečius, kurie gerai mokosi valstybinėje aukštojoje mokykloje, ar į ją įeina ir piliečiai, kurie iki įstojimo į aukštąją mokyklą mokėsi gerai vidurinėse mokyklose;</text:p>
      <text:p text:style-name="P23">– „gero mokymosi aukštojoje mokykloje“ kriterijai apima tik tuos piliečius, kurie studijuoja valstybės aukštojoje mokykloje, ar ir piliečių vidurinėse mokyklose pasiektus rezultatus iki jų įstojimo į valstybinę aukštąją mokyklą;</text:p>
      <text:p text:style-name="P24">– „gerai besimokantys valstybinėje aukštojoje mokykloje“ reiškia, kad studentų mokymosi rezultatai turi būti vertinami atsižvelgiant į jų gaunamus vertinimus kiekvienoje sesijoje, ar kad vertinimo rezultatai gali apimti ilgesnį laikotarpį – nuo (imtinai) vidurinio mokslo baigimo rezultatų iki rezultatų, pasiektų, pavyzdžiui, per dvejus pirmuosius studijų aukštojoje mokykloje metus;</text:p>
      <text:p text:style-name="P25">– nuostata „kriterijai, kuriuos atitinkantys asmenys laikomi gerai besimokančiais, nustatytini įstatymu“ reiškia, kad tuos kriterijus turi nustatyti įstatymų leidėjas ar kad šie kriterijai gali būti nustatomi Vyriausybės ar ministro tvirtinamuose poįstatyminiuose teisės aktuose.</text:p>
      <text:p text:style-name="P26"/>
      <text:p text:style-name="P27"><text:span text:style-name="T28">Konstitucinis Teismas</text:span></text:p>
      <text:p text:style-name="P29"><text:span text:style-name="T30">n u s t a t ė:</text:span></text:p>
      <text:p text:style-name="P31"/>
      <text:p text:style-name="P32"><text:span text:style-name="T33">I</text:span></text:p>
      <text:p text:style-name="P34"/>
      <text:p text:style-name="P35"><text:span text:style-name="T36">1</text:span><text:span text:style-name="T37">. Konstitucinis Teismas 2002 m. sausio 14 d. konstitucinės justicijos byloje Nr. 25/01 priėmė nutarimą „Dėl Lietuvos Respublikos 2001 metų valstybės biudžeto ir savivaldybių biudžetų finansinių rodiklių patvirtinimo įstatymo (2000 m. gruodžio 19 d. redakci</text:span><text:span text:style-name="T38">ja), Lietuvos Respublikos savivaldybių biudžetų pajamų dydį ir išlyginimą lemiančių rodiklių tvirtinimo 2001, 2002 ir 2003 metams įstatymo ir Lietuvos Respublikos žemės ūkio ekonominių santykių valstybinio reguliavimo įstatymo 16 straipsnio atitikties Liet</text:span><text:span text:style-name="T39">uvos Respublikos Konstitucijai“ (Žin., 2002, Nr.<text:s/></text:span><text:a xlink:href="https://www.e-tar.lt/portal/lt/legalAct/TAR.9FCC728D2E62" office:target-frame-name="_blank" xlink:show="new"><text:span text:style-name="T40">5-186</text:span></text:a><text:span text:style-name="T41">; toliau – Konstitucinio Teismo 2002 m. sausio 14 d. nutarimas).</text:span></text:p>
      <text:p text:style-name="P42"><text:span text:style-name="T43">2</text:span><text:span text:style-name="T44">. Konstitucinio Teismo 2002 m. sausio 14 d. nutarime<text:s/></text:span><text:span text:style-name="T45">inter alia</text:span><text:span text:style-name="T46"><text:s/>pripažinta, kad Lietuvos Respublikos 2001 metų valstybės biudžeto ir savivaldybių biudžetų finansinių rodiklių patvirtinimo įstatymas (2000 m. gruodžio 19 d. redakcija) ta apimtimi, kuria nėra nurodyti asignavimai atskirai kiekvienai valstybinei</text:span><text:span text:style-name="T47"><text:s/>aukštajai mokyklai, prieštarauja Lietuvos Respublikos Konstitucijos 40 straipsnio 3 daliai ir Lietuvos Respublikos Konstitucijoje įtvirtintam valdžių padalijimo principui.</text:span></text:p>
      <text:p text:style-name="P48"><text:span text:style-name="T49">3</text:span><text:span text:style-name="T50">. Pareiškėjas prašo išaiškinti šias Konstitucinio Teismo 2002 m. sausio 14 d.<text:s/></text:span><text:span text:style-name="T51">nutarimo motyvuojamosios dalies III skyriaus 6.1, 6.2, 7 punktų nuostatas:<text:s/></text:span></text:p>
      <text:p text:style-name="P52"><text:span text:style-name="T53">„</text:span><text:span text:style-name="T54">6.1</text:span><text:span text:style-name="T55">. Konstitucijos 41 straipsnio 3 dalyje minimos valstybinės aukštosios mokyklos. Pagal Konstitucijos 40 straipsnio 2 dalį įstatymo nustatyta tvarka gali būti steigiamos nevals</text:span><text:span text:style-name="T56">tybinės mokymo ir auklėjimo įstaigos. Šios nuostatos suponuoja tai, kad Lietuvoje gali funkcionuoti ne tik valstybinės, bet ir nevalstybinės aukštosios mokyklos. Valstybinėms aukštosioms mokykloms turi būti skiriamos valstybės lėšos, šios lėšos turi būti n</text:span><text:span text:style-name="T57">umatytos valstybės biudžete.</text:span></text:p>
      <text:p text:style-name="P58"><text:span text:style-name="T59">&lt;...&gt;</text:span></text:p>
      <text:p text:style-name="P60"><text:span text:style-name="T61">6.2</text:span><text:span text:style-name="T62">. Tarp žmogaus teisėtų interesų ir visuomenės bei valstybės reikmių turi būti pusiausvyra. Valstybės finansinės galimybės (ir galimybės finansuoti aukštąjį mokslą) nėra ir negali būti beribės. &lt;...&gt;</text:span></text:p>
      <text:p text:style-name="P63"><text:span text:style-name="T64">7</text:span><text:span text:style-name="T65">. Konstitu</text:span><text:span text:style-name="T66">cijos 41 straipsnio 3 dalyje įtvirtinta kiekvieno valstybinėje aukštojoje mokykloje gerai besimokančio piliečio teisė aukštąjį išsilavinimą įgyti nemokamai. Ši teisė suponuoja tai, kad valstybės biudžete privalo būti numatytos lėšos, kurių reikia, kad vals</text:span><text:span text:style-name="T67">tybinėse aukštosiose mokyklose gerai besimokantiems piliečiams būtų garantuotas nemokamas aukštasis mokslas.</text:span></text:p>
      <text:p text:style-name="P68"><text:span text:style-name="T69">7.1</text:span><text:span text:style-name="T70">. Valstybinėse aukštosiose mokyklose gerai besimokančių piliečių aukštojo mokslo išlaidas valstybė pagal Konstituciją privalo prisiimti esant<text:s/></text:span><text:span text:style-name="T71">šioms trims sąlygoms: 1) besimokantysis yra Lietuvos Respublikos pilietis; 2) jis mokosi valstybinėje aukštojoje mokykloje; 3) jis mokosi gerai, t. y. jo mokymasis atitinka nustatytus gero mokymosi kriterijus.</text:span></text:p>
      <text:p text:style-name="P72">Pagal Konstitucijos 41 straipsnio 3 dalį valstybinėse aukštosiose mokyklose gerai besimokančių piliečių aukštojo mokslo išlaidos negali būti jokia forma užkrautos patiems šiems asmenims. Valstybinėse aukštosiose mokyklose gerai besimokančių piliečių aukštąjį mokslą finansuoja valstybė. Pagal Konstituciją valstybė turi pareigą nustatyti valstybės lėšų, kuriomis finansuojamas valstybinėse aukštosiose mokyklose gerai besimokančių piliečių mokslas, skyrimo principus ir tvarką, taip pat tai, kaip turi būti kontroliuojamas jų panaudojimo teisėtumas.</text:p>
      <text:p text:style-name="P73"><text:span text:style-name="T74">&lt;...&gt;</text:span></text:p>
      <text:p text:style-name="P75"><text:span text:style-name="T76">7.2</text:span><text:span text:style-name="T77">. &lt;...&gt; Todėl kriterijai, kuriuos atitinkantys asmenys laikomi gerai besimokančiais ir dėl to pagal Konstituciją turinčiais teisę, kad jų mokslą valstybinėse aukštosiose mokyklose apmokėtų valstybė, nustatytini įstatymu.“</text:span></text:p>
      <text:p text:style-name="P78"><text:span text:style-name="T79">Nurodytas nuostatas pra</text:span><text:span text:style-name="T80">šoma išaiškinti tuo aspektu, ar:</text:span></text:p>
      <text:p text:style-name="P81"><text:span text:style-name="T82">– valstybės lėšos skiriamos tik valstybinėms aukštosioms mokykloms, ar jos apima ir tas lėšas, kurios skiriamos gerai besimokančių studentų, kurie studijuoja valstybinėse aukštosiose mokyklose, nemokamoms studijoms užtikr</text:span><text:span text:style-name="T83">inti;</text:span></text:p>
      <text:p text:style-name="P84"><text:span text:style-name="T85">– šios lėšos, valstybės skiriamos gerai besimokančių aukštosiose mokyklose piliečių nemokamoms studijoms užtikrinti, gali būti skiriamos ir tiems Lietuvos Respublikos piliečiams, kurie studijuoja nevalstybinėse aukštosiose mokyklose;</text:span></text:p>
      <text:p text:style-name="P86"><text:span text:style-name="T87">– sąvoka „va</text:span><text:span text:style-name="T88">lstybinėje aukštojoje mokykloje gerai besimokantys piliečiai“ apima tik piliečius, kurie gerai mokosi valstybinėje aukštojoje mokykloje, ar į ją įeina ir piliečiai, kurie iki įstojimo į aukštąją mokyklą gerai mokėsi vidurinėse mokyklose;</text:span></text:p>
      <text:p text:style-name="P89"><text:span text:style-name="T90">– „gero mokymosi</text:span><text:span text:style-name="T91"><text:s/>aukštojoje mokykloje“ kriterijai apima tik tuos piliečius, kurie studijuoja valstybės aukštojoje mokykloje, ar ir piliečių vidurinėse mokyklose pasiektus rezultatus iki jų įstojimo į valstybinę aukštąją mokyklą;</text:span></text:p>
      <text:p text:style-name="P92"><text:span text:style-name="T93">– „gerai besimokantys valstybinėje aukšto</text:span><text:span text:style-name="T94">joje mokykloje“ reiškia, kad studentų mokymosi rezultatai turi būti vertinami atsižvelgiant į jų gaunamus vertinimus kiekvienoje sesijoje, ar kad vertinimo rezultatai gali apimti ilgesnį laikotarpį – nuo (imtinai) vidurinio mokslo baigimo rezultatų iki rez</text:span><text:span text:style-name="T95">ultatų, pasiektų, pavyzdžiui, per dvejus pirmuosius studijų aukštojoje mokykloje metus;</text:span></text:p>
      <text:p text:style-name="P96"><text:span text:style-name="T97">– nuostata „kriterijai, kuriuos atitinkantys asmenys laikomi gerai besimokančiais, nustatytini įstatymu“ reiškia, kad tuos kriterijus turi nustatyti įstatymų leidėjas</text:span><text:span text:style-name="T98"><text:s/>ar kad šie kriterijai gali būti nustatomi Vyriausybės ar ministro tvirtinamuose poįstatyminiuose teisės aktuose.</text:span></text:p>
      <text:p text:style-name="P99"><text:span text:style-name="T100">Šis prašymas Konstituciniame Teisme gautas 2009 m. birželio 25 d.</text:span></text:p>
      <text:p text:style-name="P101"/>
      <text:p text:style-name="P102"><text:span text:style-name="T103">II</text:span></text:p>
      <text:p text:style-name="P104"/>
      <text:p text:style-name="P105">Konstitucinio Teismo posėdyje prašymą išaiškinti kai kurias Konstitucinio Teismo 2002 m. sausio 14 d. nutarimo nuostatas pateikęs Seimo narys V. P. Andriukaitis paaiškino prašyme išdėstytus motyvus, paskatinusius kreiptis į Konstitucinį Teismą, pateikė papildomus paaiškinimus ir atsakė į teisėjų pateiktus klausimus.</text:p>
      <text:p text:style-name="P106"><text:span text:style-name="T107">Konstitucinis Teismas</text:span></text:p>
      <text:p text:style-name="P108"><text:span text:style-name="T109">k o n s t a t u o j a:</text:span></text:p>
      <text:p text:style-name="P110"/>
      <text:p text:style-name="P111"><text:span text:style-name="T112">I</text:span></text:p>
      <text:p text:style-name="P113"/>
      <text:p text:style-name="P114"><text:span text:style-name="T115">1</text:span><text:span text:style-name="T116">. Konstitucinio Teismo įstatyme yra įtvirtinti Konstitucinio Teismo įgaliojimai oficialiai aiškinti savo nutarimus (61 straipsnis). Konstitucinis Teismas savo aktuose ne kartą yra konstatavęs,<text:s/></text:span><text:span text:style-name="T117">kad jis turi įgaliojimus aiškinti ir kitus savo baigiamuosius aktus.</text:span></text:p>
      <text:p text:style-name="P118"><text:span text:style-name="T119">2</text:span><text:span text:style-name="T120">. Konstitucinio Teismo įstatymo 61 straipsnio 1 dalyje nustatyta, kad Konstitucinis Teismas savo nutarimą oficialiai aiškina pagal dalyvavusių byloje asmenų, kitų institucijų ar asme</text:span><text:span text:style-name="T121">nų, kuriems jis išsiųstas, prašymą, taip pat savo iniciatyva.<text:s/></text:span></text:p>
      <text:p text:style-name="P122"><text:span text:style-name="T123">Seimo narys V. P. Andriukaitis konstitucinės justicijos byloje Nr. 25/01, kurioje priimto Konstitucinio Teismo 2002 m. sausio 14 d. nutarimo nuostatas jis prašo išaiškinti, buvo pareiškėjo – Se</text:span><text:span text:style-name="T124">imo narių grupės atstovas. Taigi pagal Konstitucinio Teismo įstatymo 61 straipsnį V. P. Andriukaitis turi teisę prašyti Konstitucinį Teismą išaiškinti 2002 m. sausio 14 d. nutarimo nuostatas.</text:span></text:p>
      <text:p text:style-name="P125"><text:span text:style-name="T126">3</text:span><text:span text:style-name="T127">. Dėl Konstitucinio Teismo nutarimo aiškinimo priimamas spr</text:span><text:span text:style-name="T128">endimas – atskiras dokumentas (Konstitucinio Teismo įstatymo 61 straipsnio 2 dalis).</text:span></text:p>
      <text:p text:style-name="P129"><text:span text:style-name="T130">4</text:span><text:span text:style-name="T131">. Konstitucinis Teismas savo aktuose ne kartą yra konstatavęs, kad Konstitucinio Teismo nutarimų, kitų baigiamųjų aktų aiškinimo instituto paskirtis – plačiau, išsami</text:span><text:span text:style-name="T132">au atskleisti atitinkamų Konstitucinio Teismo nutarimo, kito baigiamojo akto nuostatų turinį, prasmę, jeigu to reikia, kad būtų užtikrintas deramas to Konstitucinio Teismo nutarimo, kito baigiamojo akto vykdymas, kad tuo Konstitucinio Teismo nutarimu, kitu</text:span><text:span text:style-name="T133"><text:s/>baigiamuoju aktu būtų vadovaujamasi.</text:span></text:p>
      <text:p text:style-name="P134"><text:span text:style-name="T135">5</text:span><text:span text:style-name="T136">. Konstitucinis Teismas ne kartą yra konstatavęs ir tai, kad jo nutarimas yra vientisas; Konstitucinio Teismo nutarimo nutariamoji (rezoliucinė) dalis yra grindžiama<text:s/></text:span><text:soft-page-break/><text:span text:style-name="T137">motyvuojamosios dalies argumentais; aiškindamas</text:span><text:span text:style-name="T138"><text:s/>savo nutarimą Konstitucinis Teismas yra saistomas tiek nutarimo nutariamosios (rezoliucinės), tiek motyvuojamosios dalių turinio; dėl Konstitucinio Teismo nutarimo aiškinimo priimtas sprendimas yra neatskiriamas nuo Konstitucinio Teismo nutarimo.</text:span></text:p>
      <text:p text:style-name="P139"><text:span text:style-name="T140">6</text:span><text:span text:style-name="T141">. P</text:span><text:span text:style-name="T142">agal Konstitucinio Teismo įstatymo 61 straipsnio 3 dalį Konstitucinis Teismas privalo aiškinti savo nutarimą, nekeisdamas jo turinio.</text:span></text:p>
      <text:p text:style-name="P143"><text:span text:style-name="T144">Konstitucinis Teismas ne kartą yra konstatavęs, kad ši Konstitucinio Teismo įstatymo 61 straipsnio 3 dalies nuostata, be k</text:span><text:span text:style-name="T145">ita ko, reiškia, jog aiškindamas savo nutarimą Konstitucinis Teismas negali jo turinio aiškinti taip, kad būtų pakeista nutarimo nuostatų prasmė,<text:s/></text:span><text:span text:style-name="T146">inter alia<text:s/></text:span><text:span text:style-name="T147">prasminė elementų, sudarančių nutarimo turinį, visuma, argumentai, motyvai, kuriais grindžiamas tas</text:span><text:span text:style-name="T148"><text:s/>Konstitucinio Teismo nutarimas, taip pat kad Konstitucinis Teismas negali aiškinti to, ko jis toje konstitucinės justicijos byloje, kurioje buvo priimtas prašomas išaiškinti nutarimas, netyrė. Konstitucinis Teismas ne kartą yra konstatavęs, kad prašymo iš</text:span><text:span text:style-name="T149">aiškinti Konstitucinio Teismo nutarimą, kitą baigiamąjį aktą nagrinėjimas nesuponuoja naujos konstitucinės justicijos bylos.</text:span></text:p>
      <text:p text:style-name="P150">Konstitucinio Teismo jurisprudencijoje taip pat ne kartą konstatuota, kad Konstitucijos 107 straipsnio 2 dalies, kurioje nustatyta,<text:s/>jog Konstitucinio Teismo sprendimai klausimais, kuriuos Konstitucija priskiria jo kompetencijai, yra galutiniai ir neskundžiami, formuluotė „yra galutiniai ir neskundžiami“ reiškia ir tai, kad Konstitucinio Teismo nutarimai, išvados, sprendimai, kuriais baigiama konstitucinės justicijos byla, t. y. Konstitucinio Teismo baigiamieji aktai, yra privalomi visoms valdžios institucijoms, teismams, visoms įmonėms, įstaigoms bei organizacijoms, pareigūnams ir piliečiams, neišskiriant nė paties Konstitucinio Teismo: Konstitucinio Teismo baigiamieji aktai yra privalomi ir pačiam Konstituciniam Teismui, jie suvaržo Konstitucinį Teismą tuo atžvilgiu, kad jis negali jų pakeisti arba jų peržiūrėti, jeigu tam nėra konstitucinio pagrindo.</text:p>
      <text:p text:style-name="P151"><text:span text:style-name="T152">Taigi oficialiai aiškinant (byloje</text:span><text:span text:style-name="T153"><text:s/>dalyvavusių asmenų, kitų institucijų ir asmenų, kuriems Konstitucinio Teismo nutarimas išsiųstas, prašymu, taip pat paties Konstitucinio Teismo iniciatyva) Konstitucinio Teismo nutarimus, kitus baigiamuosius aktus oficialioji konstitucinė doktrina nėra ko</text:span><text:span text:style-name="T154">reguojama. Oficialiosios konstitucinės doktrinos koregavim?s (kuris, be abejo, visada turi būti konstituciškai pagrindžiamas ir eksplicitiškai motyvuojamas atitinkamame Konstitucinio Teismo akte) sietinas su naujų konstitucinės justicijos bylų nagrinėjimu<text:s/></text:span><text:span text:style-name="T155">ir naujų Konstitucinio Teismo precedentų sukūrimu jose, bet ne su Konstitucinio Teismo nutarimų, kitų baigiamųjų aktų nuostatų oficialiu aiškinimu (Konstitucinio Teismo 2007 m. gruodžio 6 d., 2008 m. vasario 1 d., 2008 m. liepos 4 d., 2009 m. sausio 15 d.,</text:span><text:span text:style-name="T156"><text:s/>2009 m. gegužės 15 d., 2009 m. spalio 28 d., 2009 m. lapkričio 6 d. sprendimai).</text:span></text:p>
      <text:p text:style-name="P157"><text:span text:style-name="T158">7</text:span><text:span text:style-name="T159">. Pažymėtina ir tai, kad oficialiosios konstitucinės doktrinos vienodumas ir tęstinumas suponuoja būtinybę kiekvieną aiškinamą Konstitucinio Teismo nutarimo, kito baigia</text:span><text:span text:style-name="T160">mojo akto nuostatą aiškinti atsižvelgiant į visą oficialų konstitucinį<text:s/></text:span><text:span text:style-name="T161">doktrininį kontekstą, taip pat į kitas Konstitucijos nuostatas (eksplicitines ir implicitines), susijusias su Konstitucijos nuostata (-omis),<text:s/></text:span><text:span text:style-name="T162">kurią (-ias) aiškinant Konstitucinio Teismo</text:span><text:span text:style-name="T163"><text:s/>nutarime, kitame baigiamajame akte buvo suformuluota atitinkama oficiali konstitucinė doktrininė nuostata. Kaip jau ne kartą yra konstatavęs Konstitucinis Teismas, jokia Konstitucinio Teismo nutarimo, kito baigiamojo akto oficiali konstitucinė doktrininė<text:s/></text:span><text:span text:style-name="T164">nuostata negali būti aiškinama izoliuotai, ignoruojant jos prasmines bei sistemines sąsajas su kitomis oficialiomis konstitucinėmis doktrininėmis nuostatomis, išdėstytomis tame Konstitucinio Teismo nutarime, kitame baigiamajame akte, kituose Konstitucinio<text:s/></text:span><text:span text:style-name="T165">Teismo aktuose, taip pat su kitomis Konstitucijos nuostatomis (eksplicitinėmis ir implicitinėmis) (Konstitucinio Teismo 2008 m. liepos 4 d., 2009 m. sausio 15 d., 2009 m. gegužės 15 d., 2009 m. spalio 28 d., 2009 m. lapkričio 6 d. sprendimai).</text:span></text:p>
      <text:p text:style-name="P166"/>
      <text:p text:style-name="P167"><text:span text:style-name="T168">II</text:span></text:p>
      <text:p text:style-name="P169"/>
      <text:p text:style-name="P170"><text:span text:style-name="T171">1</text:span><text:span text:style-name="T172">. Prašomos išaiškinti Konstitucinio Teismo 2002 m. sausio 14 d. nutarimo nuostatos<text:s/></text:span><text:soft-page-break/><text:span text:style-name="T173">yra Konstitucinio Teismo 2002 m. sausio 14 d. nutarimo motyvuojamosios dalies III skyriaus 6–7 punktuose, kuriuose konstatuota:</text:span></text:p>
      <text:p text:style-name="P174"><text:span text:style-name="T175">„</text:span><text:span text:style-name="T176">6</text:span><text:span text:style-name="T177">. Pagal Konstitucijos 41 straipsnio 3 d</text:span><text:span text:style-name="T178">alį kiekvienas žmogus turi teisę į aukštąjį mokslą, prieinamą pagal jo sugebėjimus.</text:span></text:p>
      <text:p text:style-name="P179"><text:span text:style-name="T180">6.1</text:span><text:span text:style-name="T181">. Konstitucijos 41 straipsnio 3 dalyje minimos valstybinės aukštosios mokyklos. Pagal Konstitucijos 40 straipsnio 2 dalį įstatymo nustatyta tvarka gali būti steigiamos</text:span><text:span text:style-name="T182"><text:s/>nevalstybinės mokymo ir auklėjimo įstaigos. Šios nuostatos suponuoja tai, kad Lietuvoje gali funkcionuoti ne tik valstybinės, bet ir nevalstybinės aukštosios mokyklos. Valstybinėms aukštosioms mokykloms turi būti skiriamos valstybės lėšos, šios lėšos turi</text:span><text:span text:style-name="T183"><text:s/>būti numatytos valstybės biudžete.</text:span></text:p>
      <text:p text:style-name="P184">Konstitucinė nuostata, kad aukštasis mokslas yra prieinamas visiems pagal kiekvieno žmogaus sugebėjimus, reiškia, jog kiekvienam žmogui pagal jo sugebėjimus turi būti prieinamos ir valstybinės, ir įstatymo nustatyta tvarka įsteigtos nevalstybinės aukštosios mokyklos, visa aukštojo mokslo įstaigų sistema. Ši nuostata reiškia ir tai, kad negalima nustatyti siekiantiesiems aukštojo mokslo tokių reikalavimų, kurie būtų grindžiami ne jų pačių sugebėjimais, o kokiais nors kitais kriterijais. Nurodyta nuostata yra neatsiejama nuo Konstitucijos 29 straipsnyje įtvirtinto asmenų lygybės principo, nuo šio straipsnio 2 dalies nuostatos, kad žmogaus teisių negalima varžyti ir teikti jam privilegijų dėl jo lyties, rasės, tautybės, kalbos, kilmės, socialinės padėties, tikėjimo, įsitikinimų ar pažiūrų pagrindu.</text:p>
      <text:p text:style-name="P185"><text:span text:style-name="T186">Pažymėtina, kad valstybės institucijos turi pareigą ne tik pačios nenustatyti konstitucinio asmenų lygybės principo neatitinkančių reikalavimų siekiantiesiems aukštojo mokslo, bet i</text:span><text:span text:style-name="T187">r užtikrinti, kad tokių reikalavimų nenustatytų aukštosios mokyklos. Įstatymu turi būti nustatytas toks teisinis reguliavimas, kuris užtikrintų, kad kiekvienas žmogus galėtų pagal savo sugebėjimus siekti aukštojo mokslo.</text:span></text:p>
      <text:p text:style-name="P188"><text:span text:style-name="T189">6.2</text:span><text:span text:style-name="T190">. Tarp žmogaus teisėtų inter</text:span><text:span text:style-name="T191">esų ir visuomenės bei valstybės reikmių turi būti pusiausvyra. Valstybės finansinės galimybės (ir galimybės finansuoti aukštąjį mokslą) nėra ir negali būti beribės. Konstitucinės nuostatos, jog aukštasis mokslas yra prieinamas visiems pagal kiekvieno žmoga</text:span><text:span text:style-name="T192">us sugebėjimus, negalima interpretuoti kaip nustatančios valstybės pareigą valstybės lėšomis užtikrinti bet kurio gebančio siekti aukštojo išsilavinimo žmogaus bet kokio aukštojo mokslo siekimą neatsižvelgiant į visuomenės ir valstybės poreikius bei galimy</text:span><text:span text:style-name="T193">bes. Konstitucinės nuostatos, jog aukštasis mokslas yra prieinamas visiems pagal kiekvieno žmogaus sugebėjimus, negalima aiškinti ir taip, kad būtų paneigiama žmogaus konstitucinė teisė siekti aukštojo mokslo pagal savo sugebėjimus net ir tuomet, kai valst</text:span><text:span text:style-name="T194">ybė jo nefinansuoja dėl to, kad tai viršija visuomenės ir valstybės poreikius bei galimybes. Visuomenės ir valstybės poreikis turėti aukštąjį išsilavinimą įgijusių įvairių sričių specialistų bei galimybė finansuoti tik tam tikro kiekio specialistų rengimą<text:s/></text:span><text:span text:style-name="T195">negali būti kliūtys žmogui pagal savo sugebėjimus siekti aukštojo mokslo ne valstybės lėšomis ir tuomet, kai tai viršija visuomenės bei valstybės poreikius ir galimybes.</text:span></text:p>
      <text:p text:style-name="P196"><text:span text:style-name="T197">Iš Konstitucijos 41 straipsnio 3 dalies išplaukia, kad jeigu valstybinė aukštoji mokyk</text:span><text:span text:style-name="T198">la turi galimybių valstybės nustatytus standartus atitinkantį aukštąjį mokslą suteikti ne tik tiems asmenims, kurių studijas valstybė pati finansuoja, bet ir tiems, kurie siekia aukštojo mokslo valstybinėje aukštojoje mokykloje ne valstybės lėšomis, tai ne</text:span><text:span text:style-name="T199">gali būti nustatyta tokio teisinio reguliavimo, kuriuo valstybinei aukštajai mokyklai būtų kliudoma ar apskritai draudžiama priimti tokius asmenis mokytis šioje aukštojoje mokykloje.</text:span></text:p>
      <text:p text:style-name="P200"><text:span text:style-name="T201">7</text:span><text:span text:style-name="T202">. Konstitucijos 41 straipsnio 3 dalyje įtvirtinta kiekvieno valsty</text:span><text:span text:style-name="T203">binėje aukštojoje mokykloje gerai besimokančio piliečio teisė aukštąjį išsilavinimą įgyti nemokamai. Ši teisė suponuoja tai, kad valstybės biudžete privalo būti numatytos lėšos, kurių reikia, kad valstybinėse aukštosiose mokyklose gerai besimokantiems pili</text:span><text:span text:style-name="T204">ečiams būtų garantuotas nemokamas aukštasis mokslas.</text:span></text:p>
      <text:p text:style-name="P205"><text:span text:style-name="T206">7.1</text:span><text:span text:style-name="T207">. Valstybinėse aukštosiose mokyklose gerai besimokančių piliečių aukštojo mokslo išlaidas valstybė pagal Konstituciją privalo prisiimti esant šioms trims sąlygoms: 1) besimokantysis yra Lietuvos Res</text:span><text:span text:style-name="T208">publikos pilietis; 2) jis mokosi valstybinėje aukštojoje<text:s/></text:span><text:soft-page-break/><text:span text:style-name="T209">mokykloje; 3) jis mokosi gerai, t. y. jo mokymasis atitinka nustatytus gero mokymosi kriterijus.</text:span></text:p>
      <text:p text:style-name="P210">Pagal Konstitucijos 41 straipsnio 3 dalį valstybinėse aukštosiose mokyklose gerai besimokančių piliečių aukštojo mokslo išlaidos negali būti jokia forma užkrautos patiems šiems asmenims. Valstybinėse aukštosiose mokyklose gerai besimokančių piliečių aukštąjį mokslą finansuoja valstybė. Pagal Konstituciją valstybė turi pareigą nustatyti valstybės lėšų, kuriomis finansuojamas valstybinėse aukštosiose mokyklose gerai besimokančių piliečių mokslas, skyrimo principus ir tvarką, taip pat tai, kaip turi būti kontroliuojamas jų panaudojimo teisėtumas.</text:p>
      <text:p text:style-name="P211"><text:span text:style-name="T212">Kita vertus, Konstitucijoje nedraudžiama valstybei pagal<text:s/></text:span><text:span text:style-name="T213">galimybes prisiimti ir didesnius finansinius įsipareigojimus besimokantiesiems aukštosiose mokyklose. Prisiimant didesnius finansinius įsipareigojimus, negu išplaukia iš konstitucinės nuostatos, kad valstybinėse aukštosiose mokyklose nemokamas mokslas laid</text:span><text:span text:style-name="T214">uojamas gerai besimokantiems piliečiams, neturi būti paneigiamas Konstitucijoje įtvirtintas teisingos ir darnios visuomenės siekis.</text:span></text:p>
      <text:p text:style-name="P215"><text:span text:style-name="T216">7.2</text:span><text:span text:style-name="T217">. Konstitucinė nuostata, kad nemokamas mokslas valstybinėse aukštosiose mokyklose laiduojamas gerai besimokantiems pi</text:span><text:span text:style-name="T218">liečiams, reiškia, jog gerai besimokantis pilietis turi teisę į tai, kad jo mokslą valstybinėje aukštojoje mokykloje finansuotų valstybė. Pagal Konstituciją tai daroma valstybės biudžeto lėšomis. Todėl kriterijai, kuriuos atitinkantys asmenys laikomi gerai</text:span><text:span text:style-name="T219"><text:s/>besimokančiais ir dėl to pagal Konstituciją turinčiais teisę, kad jų mokslą valstybinėse aukštosiose mokyklose apmokėtų valstybė, nustatytini įstatymu.“</text:span></text:p>
      <text:p text:style-name="P220"><text:span text:style-name="T221">2</text:span><text:span text:style-name="T222">. Taigi minėtuose Konstitucinio Teismo 2002 m. sausio 14 d. nutarimo motyvuojamosios dalies</text:span><text:span text:style-name="T223"><text:s/>III skyriaus 6–7 punktuose, kurių nuostatas išaiškinti prašo pareiškėjas, Konstitucinis Teismas, aiškindamas Konstitucijos 41 straipsnio 3 dalies nuostatas, interpretavo<text:s/></text:span><text:span text:style-name="T224">inter alia</text:span><text:span text:style-name="T225"><text:s/>valstybės pareigą iš valstybės biudžeto finansuoti valstybines aukštąsias<text:s/></text:span><text:span text:style-name="T226">mokyklas ir jose gerai besimokančių piliečių studijas.</text:span></text:p>
      <text:p text:style-name="P227"><text:span text:style-name="T228">3</text:span><text:span text:style-name="T229">. Pareiškėjas, prašydamas išaiškinti, ką reiškia valstybės pareiga iš valstybės biudžeto finansuoti valstybinėse aukštosiose mokyklose gerai besimokančių piliečių studijas, kartu prašo išaiškinti,</text:span><text:span text:style-name="T230"><text:s/>ar piliečių mokymosi vidurinėje mokykloje rezultatai gali turėti įtakos sprendžiant, ar šie asmenys laikytini gerai besimokančiais valstybinėje aukštojoje mokykloje.</text:span></text:p>
      <text:p text:style-name="P231"><text:span text:style-name="T232">Pažymėtina, kad konstitucinės justicijos byloje, kurioje buvo priimtas 2002 m. sausio 14<text:s/></text:span><text:span text:style-name="T233">d. nutarimas, Konstitucinis Teismas netyrė, ar piliečių mokymosi vidurinėje mokykloje rezultatai gali turėti įtakos sprendžiant, ar šie asmenys laikytini gerai besimokančiais valstybinėje aukštojoje mokykloje, todėl tai nėra aiškinimo dalykas šiame sprendi</text:span><text:span text:style-name="T234">me.</text:span></text:p>
      <text:p text:style-name="P235"><text:span text:style-name="T236">4</text:span><text:span text:style-name="T237">. Taigi pagal pareiškėjo prašymą Konstitucinis Teismas aiškins, ar nurodytos Konstitucinio Teismo 2002 m. sausio 14 d.<text:s/></text:span><text:span text:style-name="T238">nutarimo motyvuojamosios dalies III skyriaus 6.1, 6.2, 7 punktų nuostatos reiškia, kad:</text:span></text:p>
      <text:p text:style-name="P239">– valstybinėms aukštosioms mokykloms skiriamos valstybės lėšos apima ir lėšas, skiriamas gerai besimokančių valstybinių aukštųjų mokyklų studentų nemokamoms studijoms užtikrinti;</text:p>
      <text:p text:style-name="P240">– valstybės lėšos, skiriamos valstybinėse aukštosiose mokyklose gerai besimokančių piliečių nemokamoms studijoms užtikrinti, gali būti skiriamos ir piliečiams, kurie studijuoja nevalstybinėse aukštosiose mokyklose;</text:p>
      <text:p text:style-name="P241">– valstybinėse aukštosiose mokyklose gerai besimokantys piliečiai, kuriems yra laiduojamas nemokamas mokslas, yra tik tie piliečiai, kurių mokymasis valstybinėje aukštojoje mokykloje atitinka nustatytus gero mokymosi kriterijus; tokių piliečių mokymosi rezultatai turi būti vertinami po kiekvienos sesijos ar kad jie gali būti vertinami po ilgesnio laikotarpio;</text:p>
      <text:p text:style-name="P242"><text:span text:style-name="T243">– kriterijai, kuriuos atitinkantys asmenys laikomi g</text:span><text:span text:style-name="T244">erai besimokančiais, turi būti nustatyti įstatymu, o ne Vyriausybės ar ministro poįstatyminiais teisės aktais.</text:span></text:p>
      <text:p text:style-name="P245"><text:span text:style-name="T246">5</text:span><text:span text:style-name="T247">. Pareiškėjo nurodytas Konstitucinio Teismo 2002 m. sausio 14 d. nutarimo motyvuojamosios dalies III skyriaus 6.1, 6.2, 7 punktų nuostatas K</text:span><text:span text:style-name="T248">onstitucinis Teismas<text:s/></text:span><text:soft-page-break/><text:span text:style-name="T249">aiškino interpretuodamas Konstitucijos 41 straipsnio 3 dalį, kurioje nustatyta: „Aukštasis mokslas prieinamas visiems pagal kiekvieno žmogaus sugebėjimus. Gerai besimokantiems piliečiams valstybinėse aukštosiose mokyklose laiduojamas n</text:span><text:span text:style-name="T250">emokamas mokslas.“</text:span></text:p>
      <text:p text:style-name="P251"><text:span text:style-name="T252">6</text:span><text:span text:style-name="T253">. Minėta, kad Konstitucinio Teismo nutarimo nuostatos turi būti aiškinamos atsižvelgiant į visą oficialų doktrininį kontekstą, taip pat į kitas Konstitucijos nuostatas (eksplicitines ir implicitines), susijusias su Konstitucijos nuo</text:span><text:span text:style-name="T254">stata (-omis), kurią (-ias) aiškinant Konstitucinio Teismo nutarime, kitame baigiamajame akte buvo suformuluota atitinkama oficiali konstitucinė doktrininė nuostata; jokia Konstitucinio Teismo nutarimo nuostata negali būti aiškinama ignoruojant jos prasmin</text:span><text:span text:style-name="T255">es bei sistemines sąsajas su kitomis oficialiomis konstitucinėmis doktrininėmis nuostatomis, taip pat su kitomis Konstitucijos nuostatomis.</text:span></text:p>
      <text:p text:style-name="P256"><text:span text:style-name="T257">7</text:span><text:span text:style-name="T258">. Oficialioji konstitucinė nemokamo mokslo valstybinėse aukštosiose mokyklose gerai besimokantiems piliečiams d</text:span><text:span text:style-name="T259">oktrina buvo plėtojama ne tik Konstitucinio Teismo 2002 m. sausio 14 d. nutarime, bet ir kituose Konstitucinio Teismo aktuose, todėl pareiškėjo nurodytos Konstitucinio Teismo 2002 m. sausio 14 d. nutarimo nuostatos aiškintinos atsižvelgiant į visą oficialų</text:span><text:span text:style-name="T260"><text:s/>konstitucinį doktrininį kontekstą.</text:span></text:p>
      <text:p text:style-name="P261"><text:span text:style-name="T262">8</text:span><text:span text:style-name="T263">. Minėta, kad pareiškėjas prašo išaiškinti, ar jo nurodytos Konstitucinio Teismo 2002 m. sausio 14 d. nutarimo motyvuojamosios dalies III skyriaus 6.1, 6.2, 7 punktų nuostatos<text:s/></text:span><text:span text:style-name="T264">inter alia</text:span><text:span text:style-name="T265"><text:s/>reiškia, kad valstybinėms au</text:span><text:span text:style-name="T266">kštosioms mokykloms skiriamos valstybės lėšos apima ir lėšas, skiriamas gerai besimokančių valstybinių aukštųjų mokyklų studentų nemokamoms studijoms užtikrinti.</text:span></text:p>
      <text:p text:style-name="P267"><text:span text:style-name="T268">9</text:span><text:span text:style-name="T269">. Kaip minėta, Konstitucinio Teismo 2002 m. sausio 14 d. nutarime<text:s/></text:span><text:span text:style-name="T270">inter alia</text:span><text:span text:style-name="T271"><text:s/>buvo konstatuota:</text:span></text:p>
      <text:p text:style-name="P272">– „Valstybinėms aukštosioms mokykloms turi būti skiriamos valstybės lėšos, šios lėšos turi būti numatytos valstybės biudžete“ (motyvuojamosios dalies III skyriaus 6.1 punktas);<text:s/></text:p>
      <text:p text:style-name="P273">– „Konstitucijos 41 straipsnio 3 dalyje įtvirtinta kiekvieno valstybinėje aukštojoje mokykloje gerai besimokančio piliečio teisė aukštąjį išsilavinimą įgyti nemokamai. Ši teisė suponuoja tai, kad valstybės biudžete privalo būti numatytos lėšos, kurių reikia, kad valstybinėse aukštosiose mokyklose gerai besimokantiems piliečiams būtų garantuotas nemokamas aukštasis mokslas“ (motyvuojamosios dalies III skyriaus 7 punktas);</text:p>
      <text:p text:style-name="P274">– „Valstybinėse aukštosiose mokyklose gerai besimokančių piliečių aukštąjį mokslą finansuoja valstybė“ (motyvuojamosios dalies III skyriaus 7.1 punktas);</text:p>
      <text:p text:style-name="P275"><text:span text:style-name="T276">– „Konstitucinė nuostata, kad nemokamas mokslas valstybinėse aukštosiose mokyklose laiduojamas gerai besimokantiems piliečiams, reiškia, jog gerai besimokantis pilietis turi teisę į tai, kad jo mokslą valstybinėje aukštojoje mokykloje finansuotų va</text:span><text:span text:style-name="T277">lstybė. Pagal Konstituciją tai daroma valstybės biudžeto lėšomis“ (motyvuojamosios dalies III skyriaus 7.2 punktas).</text:span></text:p>
      <text:p text:style-name="P278"><text:span text:style-name="T279">10</text:span><text:span text:style-name="T280">. Pareiškėjo nurodytos Konstitucinio Teismo 2002 m. sausio 14 d. nutarimo nuostatos aiškintinos neatsiejamai ir nuo šio nutarimo moty</text:span><text:span text:style-name="T281">vuojamosios dalies III skyriaus 8 punkto nuostatų, kuriose<text:s/></text:span><text:span text:style-name="T282">inter alia</text:span><text:span text:style-name="T283"><text:s/>konstatuota: „Valstybės biudžete numatant lėšas valstybinėms aukštosioms mokykloms, atsižvelgtina į šių mokyklų užtikrinamus visuomenės ir valstybės poreikius, į jų vykdomas bei numatoma</text:span><text:span text:style-name="T284">s vykdyti programas, į tai, kaip šiose mokyklose užtikrinamas nustatytų mokymo standartų laikymasis, į mokymo ir dėstymo turinio bei lygio atitiktį valstybės pripažįstamai kvalifikacijai, į valstybės įsipareigojimus šioms mokykloms ir kt.“</text:span></text:p>
      <text:p text:style-name="P285"><text:span text:style-name="T286">11</text:span><text:span text:style-name="T287">. Valstybė</text:span><text:span text:style-name="T288">s pareigą valstybines aukštąsias mokyklas,<text:s/></text:span><text:span text:style-name="T289">inter alia</text:span><text:span text:style-name="T290"><text:s/>jose gerai besimokančių piliečių studijas, finansuoti iš valstybės biudžeto Konstitucinis Teismas interpretavo ir 2008 m. kovo 20 d. nutarime, kuriame<text:s/></text:span><text:span text:style-name="T291">inter alia</text:span><text:span text:style-name="T292"><text:s/>konstatuota:</text:span></text:p>
      <text:p text:style-name="P293">– „Aukštosioms mokykloms skiriamos valstybės biudžeto lėšos apima ir lėšas valstybinėse aukštosiose mokyklose gerai besimokančių piliečių studijoms finansuoti. Tačiau pažymėtina, kad &lt;...&gt; Konstitucija valstybės biudžeto lėšomis apmokamą aukštąjį mokslą laiduoja ne visiems valstybinėse aukštosiose mokyklose gerai besimokantiems piliečiams &lt;...&gt;, o tik tiems, kurie yra rengiami tenkinant valstybės nustatytą atitinkamų sričių (krypčių)<text:s/><text:soft-page-break/>specialistų poreikį. Būtent jų studijoms finansuoti reikalingos lėšos turi būti numatytos valstybės biudžete. Jeigu šių piliečių mokymasis nebeatitinka įstatymo nustatytų gero mokymosi kriterijų, valstybė neprivalo finansuoti jų studijų“;</text:p>
      <text:p text:style-name="P294"><text:span text:style-name="T295">– „Pateikdama aukštajai mokyklai užsakymą priimti studijuoti tam tikrą skaičių studentų, valstybė privalo garantuoti,<text:s/></text:span><text:span text:style-name="T296">kad valstybės biudžete bus numatytos ir valstybės lėšomis bus apmokėtos jų studijų išlaidos, – žinoma, jeigu jų mokymasis atitiks įstatymo nustatytus gero mokymosi kriterijus.“</text:span></text:p>
      <text:p text:style-name="P297"><text:span text:style-name="T298">12</text:span><text:span text:style-name="T299">. Atsižvelgiant į paminėtas doktrinines nuostatas, darytina išvada, jog p</text:span><text:span text:style-name="T300">areiškėjo nurodytos Konstitucinio Teismo 2002 m.</text:span><text:span text:style-name="T301"><text:s/>sausio 14 d. nutarimo motyvuojamosios dalies III skyriaus 6.1, 6.2, 7 punktų nuostatos<text:s/></text:span><text:span text:style-name="T302">inter alia</text:span><text:span text:style-name="T303"><text:s/>reiškia, kad valstybinėms aukštosioms mokykloms turi būti skiriamos valstybės biudžeto lėšos,<text:s/></text:span><text:span text:style-name="T304">inter alia</text:span><text:span text:style-name="T305"><text:s/>lėšo</text:span><text:span text:style-name="T306">s, kurių reikia, kad tiems valstybinėse aukštosiose mokyklose besimokantiems piliečiams, kurie yra rengiami tenkinant valstybės nustatytą atitinkamų sričių (krypčių) specialistų poreikį ir kurių mokymasis atitinka įstatymo nustatytus gero mokymosi kriterij</text:span><text:span text:style-name="T307">us, būtų garantuotas nemokamas aukštasis mokslas.</text:span></text:p>
      <text:p text:style-name="P308"><text:span text:style-name="T309">13</text:span><text:span text:style-name="T310">. Minėta, kad pareiškėjas prašo išaiškinti, ar jo nurodytos Konstitucinio Teismo 2002 m. sausio 14 d. nutarimo motyvuojamosios dalies III skyriaus 6.1, 6.2, 7 punktų nuostatos<text:s/></text:span><text:span text:style-name="T311">inter alia</text:span><text:span text:style-name="T312"><text:s/>reiškia, kad<text:s/></text:span><text:span text:style-name="T313">valstybės lėšos, skiriamos valstybinėse aukštosiose mokyklose gerai besimokančių piliečių nemokamoms studijoms užtikrinti, gali būti skiriamos ir piliečiams, kurie studijuoja nevalstybinėse aukštosiose mokyklose.</text:span></text:p>
      <text:p text:style-name="P314"><text:span text:style-name="T315">14</text:span><text:span text:style-name="T316">. Šiame kontekste pažymėtina, kad, ka</text:span><text:span text:style-name="T317">ip minėta, Konstitucinio Teismo 2002 m. sausio 14 d. nutarimo motyvuojamosios dalies III skyriaus 6.1 punkte, kurio nuostatas prašo išaiškinti pareiškėjas, konstatuota: „Konstitucijos 41 straipsnio 3 dalyje minimos valstybinės aukštosios mokyklos. Pagal Ko</text:span><text:span text:style-name="T318">nstitucijos 40 straipsnio 2 dalį įstatymo nustatyta tvarka gali būti steigiamos nevalstybinės mokymo ir auklėjimo įstaigos. Šios nuostatos suponuoja tai, kad Lietuvoje gali funkcionuoti ne tik valstybinės, bet ir nevalstybinės aukštosios mokyklos. &lt;...&gt; Ko</text:span><text:span text:style-name="T319">nstitucinė nuostata, kad aukštasis mokslas yra prieinamas visiems pagal kiekvieno žmogaus sugebėjimus, reiškia, jog kiekvienam žmogui pagal jo sugebėjimus turi būti prieinamos ir valstybinės, ir įstatymo nustatyta tvarka įsteigtos nevalstybinės aukštosios<text:s/></text:span><text:span text:style-name="T320">mokyklos, visa aukštojo mokslo įstaigų sistema.“</text:span></text:p>
      <text:p text:style-name="P321"><text:span text:style-name="T322">15</text:span><text:span text:style-name="T323">. Konstitucinis Teismas, interpretuodamas valstybės pareigą iš valstybės biudžeto finansuoti valstybines aukštąsias mokyklas, 2008 m. kovo 20 d. nutarime konstatavo:</text:span></text:p>
      <text:p text:style-name="P324">– „Tam tikrų sričių (krypčių) specialistai valstybės užsakymu valstybės biudžeto lėšomis gali būti rengiami ir nevalstybinėse aukštosiose mokyklose. Be to, valstybės biudžeto lėšomis galima remti piliečius, studijuojančius kitų valstybių aukštosiose mokyklose“;</text:p>
      <text:p text:style-name="P325"><text:span text:style-name="T326">– „Įstatymu negali būti nustatytas toks aukštojo mokslo finansavimo modelis, kuris nebūtų pagrįstas subalansuotu visuomenės ir valstybės poreikių bei valstybės finansinių galimybių įvertinimu ir kurio valstybė akivaizdžiai nebūtų pajėgi įgyvendinti; tokio<text:s/></text:span><text:span text:style-name="T327">modelio nustatymas prieštarautų<text:s/></text:span><text:span text:style-name="T328">inter alia</text:span><text:span text:style-name="T329"><text:s/>konstituciniam socialinės darnos imperatyvui, neleistų valstybei vykdyti įvairių kitų savo priedermių.“</text:span></text:p>
      <text:p text:style-name="P330"><text:span text:style-name="T331">Kaip minėta, Konstitucinis Teismas 2008 m. kovo 20 d. nutarime konstatavo ir tai, kad, „pateikdama aukštajai<text:s/></text:span><text:span text:style-name="T332">mokyklai užsakymą priimti studijuoti tam tikrą skaičių studentų, valstybė privalo garantuoti, kad valstybės biudžete bus numatytos ir valstybės lėšomis bus apmokėtos jų studijų išlaidos, – žinoma, jeigu jų mokymasis atitiks įstatymo nustatytus gero mokymos</text:span><text:span text:style-name="T333">i kriterijus“.</text:span></text:p>
      <text:p text:style-name="P334"><text:span text:style-name="T335">16</text:span><text:span text:style-name="T336">. Vadinasi Konstitucijos,<text:s/></text:span><text:span text:style-name="T337">inter alia</text:span><text:span text:style-name="T338"><text:s/>jos 41 straipsnio 3 dalies, negalima aiškinti kaip reiškiančios, esą atitinkamų sričių (krypčių) specialistai nevalstybinėse aukštosiose mokyklose valstybės užsakymu valstybės biudžeto lėšomis iš vi</text:span><text:span text:style-name="T339">so negali būti rengiami. Galimos ir tokios situacijos, kai atitinkamų sričių (krypčių) specialistai dėl objektyvių aplinkybių negali būti parengti valstybinėse aukštosiose mokyklose (antai galimi atvejai, kai valstybei reikalingų atskirų sričių (krypčių) s</text:span><text:span text:style-name="T340">pecialistams rengti valstybinėse aukštosiose mokyklose nėra specialių mokymo bazių ir pan.). Kartu pažymėtina, kad tokiais atvejais<text:s/></text:span><text:soft-page-break/><text:span text:style-name="T341">valstybės užsakymas nevalstybinei aukštajai mokyklai valstybės biudžeto lėšomis parengti atskirų sričių (krypčių) specialist</text:span><text:span text:style-name="T342">us turi būti pagrįstas subalansuotu visuomenės ir valstybės poreikių bei valstybės finansinių galimybių įvertinimu ir negali prieštarauti<text:s/></text:span><text:span text:style-name="T343">inter alia</text:span><text:span text:style-name="T344"><text:s/>konstituciniam socialinės darnos imperatyvui. Tokiais atvejais valstybė, pateikdama užsakymą nevalstybinėms</text:span><text:span text:style-name="T345"><text:s/>aukštosioms mokykloms, privalo garantuoti, kad valstybės lėšomis bus apmokėtos tokių specialistų mokymosi (studijų) išlaidos, – jeigu jų mokymasis atitiks įstatymo nustatytus gero mokymosi kriterijus.</text:span></text:p>
      <text:p text:style-name="P346"><text:span text:style-name="T347">17</text:span><text:span text:style-name="T348">. Atsižvelgiant į išdėstytus argumentus bei pami</text:span><text:span text:style-name="T349">nėtas doktrinines nuostatas darytina išvada, jog pareiškėjo nurodytos Konstitucinio Teismo 2002 m. sausio 14 d. nutarimo motyvuojamosios dalies III skyriaus 6.1, 6.2, 7 punktų nuostatos<text:s/></text:span><text:span text:style-name="T350">inter alia</text:span><text:span text:style-name="T351"><text:s/>reiškia, kad: įvertinus visuomenės ir valstybės poreikius b</text:span><text:span text:style-name="T352">ei valstybės finansines galimybes, tais atvejais, kai atskirų sričių (krypčių) specialistai dėl objektyvių aplinkybių negali būti parengti valstybinėse aukštosiose mokyklose, valstybės užsakymu valstybės biudžeto lėšomis jie gali būti rengiami ir nevalstyb</text:span><text:span text:style-name="T353">inėse aukštosiose mokyklose; tokiu atveju valstybė privalo garantuoti, kad valstybės lėšomis bus apmokėtos tokių specialistų mokymosi (studijų) išlaidos, – jeigu jų mokymasis atitiks įstatymo nustatytus gero mokymosi kriterijus.</text:span></text:p>
      <text:p text:style-name="P354"><text:span text:style-name="T355">18</text:span><text:span text:style-name="T356">. Minėta, kad pareišk</text:span><text:span text:style-name="T357">ėjas prašo išaiškinti, ar jo nurodytos Konstitucinio Teismo 2002 m. sausio 14 d. nutarimo motyvuojamosios dalies III skyriaus 6.1, 6.2, 7 punktų nuostatos<text:s/></text:span><text:span text:style-name="T358">inter alia</text:span><text:span text:style-name="T359"><text:s/>reiškia, kad: valstybinėse aukštosiose mokyklose gerai besimokantys piliečiai, kuriems yra laiduojamas nemokamas mokslas, yra tik tie piliečiai, kurių mokymasis valstybinėje aukštojoje mokykloje atitinka nustatytus gero mokymosi kriterijus; tokių piliečių</text:span><text:span text:style-name="T360"><text:s/>mokymosi rezultatai turi būti vertinami po kiekvienos sesijos ar kad jie gali būti vertinami po ilgesnio laikotarpio.</text:span></text:p>
      <text:p text:style-name="P361"><text:span text:style-name="T362">19</text:span><text:span text:style-name="T363">. Aiškinant pareiškėjo nurodytas Konstitucinio Teismo 2002 m. sausio 14 d. nutarimo motyvuojamosios dalies III skyriaus 6.1, 6.2, 7</text:span><text:span text:style-name="T364"><text:s/>punktų nuostatas pažymėtina, kad Konstitucijoje nėra eksplicitiškai nustatyta, kokie piliečiai laikytini gerai besimokančiais.<text:s/></text:span></text:p>
      <text:p text:style-name="P365">Konstitucinis Teismas, interpretuodamas Konstitucijos 41 straipsnio 3 dalies nuostatą, jog valstybė turi pareigą gerai besimokantiems piliečiams valstybinėse aukštosiose mokyklose laiduoti nemokamą mokslą, yra konstatavęs, kad:</text:p>
      <text:p text:style-name="P366">– „Valstybinėse aukštosiose mokyklose gerai besimokančių piliečių aukštojo mokslo išlaidas valstybė pagal Konstituciją privalo prisiimti esant šioms trims<text:s/>sąlygoms: 1) besimokantysis yra Lietuvos Respublikos pilietis; 2) jis mokosi valstybinėje aukštojoje mokykloje; 3) jis mokosi gerai, t. y. jo mokymasis atitinka nustatytus gero mokymosi kriterijus“ (Konstitucinio Teismo 2002 m. sausio 14 d., 2008 m. kovo 20 d. nutarimai);</text:p>
      <text:p text:style-name="P367">– „gerai besimokančiu laikytinas pilietis, kuris „mokosi gerai, t. y. jo mokymasis atitinka nustatytus gero mokymosi kriterijus“ (Konstitucinio Teismo 2002 m. sausio 14 d., 2008 m. kovo 20 d. nutarimai);<text:s/></text:p>
      <text:p text:style-name="P368">– „kriterijai, kuriuos atitinkantys asmenys laikomi gerai besimokančiais ir dėl to pagal Konstituciją turinčiais teisę, kad jų mokslą valstybinėse aukštosiose mokyklose apmokėtų valstybė, nustatytini įstatymu“ (Konstitucinio Teismo 2002 m. sausio 14 d., 2007 m. birželio 7 d., 2008 m. kovo<text:s/>20 d. nutarimai);</text:p>
      <text:p text:style-name="P369"><text:span text:style-name="T370">– „konstitucinės nuostatos, jog gerai besimokantiems piliečiams valstybinėse aukštosiose mokyklose laiduojamas nemokamas mokslas, negalima aiškinti kaip reiškiančios, esą Konstitucija valstybės biudžeto lėšomis apmokamą aukštąjį mokslą la</text:span><text:span text:style-name="T371">iduoja visiems valstybinėse aukštosiose mokyklose gerai besimokantiems piliečiams, kad ir kokiomis sąlygomis jie buvo priimti studijuoti, t. y. ir tiems gerai besimokantiems piliečiams, vykstant studentų priėmimui į atitinkamą valstybinę aukštąją mokyklą n</text:span><text:span text:style-name="T372">epatekusiems į vietas, kurių iš anksto paskelbtas skaičius atitinka nustatytą valstybės įsipareigojimą finansuoti tam tikro kiekio specialistų rengimą, ir priimtiems studijuoti toje valstybinėje aukštojoje mokykloje savo lėšomis“ (Konstitucinio Teismo 2008</text:span><text:span text:style-name="T373"><text:s/>m. kovo 20 d. nutarimas).</text:span></text:p>
      <text:p text:style-name="P374"><text:span text:style-name="T375">20</text:span><text:span text:style-name="T376">. Kaip minėta, Konstitucinis Teismas 2008 m. kovo 20 d. nutarime<text:s/></text:span><text:span text:style-name="T377">inter alia</text:span><text:span text:style-name="T378"><text:s/>yra konstatavęs: „Konstitucija valstybės biudžeto lėšomis apmokamą aukštąjį mokslą laiduoja ne<text:s/></text:span><text:soft-page-break/><text:span text:style-name="T379">visiems valstybinėse aukštosiose mokyklose gerai bes</text:span><text:span text:style-name="T380">imokantiems piliečiams &lt;...&gt;, o tik tiems, kurie yra rengiami tenkinant valstybės nustatytą atitinkamų sričių (krypčių) specialistų poreikį. &lt;...&gt; Jeigu šių piliečių mokymasis nebeatitinka įstatymo nustatytų gero mokymosi kriterijų, valstybė neprivalo fina</text:span><text:span text:style-name="T381">nsuoti jų studijų.“</text:span></text:p>
      <text:p text:style-name="P382"><text:span text:style-name="T383">21</text:span><text:span text:style-name="T384">. Minėtosios konstitucinės nuostatos suponuoja tai, kad valstybinėse aukštosiose mokyklose nemokamas mokslas laiduojamas piliečiams, kurie studijuoja valstybės užsakymu, tenkinant jos nustatytą atitinkamų sričių (krypčių) speciali</text:span><text:span text:style-name="T385">stų poreikį, jeigu jų mokymasis atitinka įstatymu nustatytus gero mokymosi kriterijus, taip pat kad kriterijai, kuriuos atitinkantys asmenys laikomi gerai besimokančiais ir dėl to pagal Konstituciją turinčiais teisę, kad jų mokslą valstybinėse aukštosiose<text:s/></text:span><text:span text:style-name="T386">mokyklose apmokėtų valstybė, turi būti nustatyti įstatymu.</text:span></text:p>
      <text:p text:style-name="P387"><text:span text:style-name="T388">22</text:span><text:span text:style-name="T389">. Šiame kontekste paminėtina, kad, kaip ne kartą konstatuota Konstitucinio Teismo nutarimuose, pagal Konstitucijos 40 straipsnio 3 dalį aukštosioms mokykloms suteikiama autonomija, kuri<text:s/></text:span><text:span text:style-name="T390">inter</text:span><text:span text:style-name="T391"><text:s/>alia</text:span><text:span text:style-name="T392"><text:s/>apima teisę savarankiškai nustatyti mokslo ir studijų tvarką, studijų programas, spręsti kitus su tuo susijusius klausimus.<text:s/></text:span></text:p>
      <text:p text:style-name="P393">Nustatant mokslo ir studijų tvarką, turi būti nustatyta ir valstybinėje aukštojoje mokykloje įgytų žinių vertinimo tvarka. Tokia tvarka turi būti iš anksto žinoma, aiški, objektyvi.</text:p>
      <text:p text:style-name="P394">Pažymėtina, kad valstybinėse aukštosiose mokyklose besimokančių asmenų žinios turi būti vertinamos reguliariai, atitinkamais jų mokymosi šiose mokyklose laikotarpiais. Teisės aktuose šie laikotarpiai<text:s/>gali būti įvardinti įvairiai. Paprastai Lietuvos valstybinėse aukštosiose mokyklose besimokančių asmenų studijuojamų dalykų pagrindinė žinių patikra reguliariai atliekama po kiekvieno akademinio mokymosi laikotarpio – semestro.</text:p>
      <text:p text:style-name="P395"><text:span text:style-name="T396">Paminėtina, kad valstybinėj</text:span><text:span text:style-name="T397">e aukštojoje mokykloje nustatyta joje įgytų žinių vertinimo tvarka turi būti<text:s/></text:span><text:span text:style-name="T398">inter alia</text:span><text:span text:style-name="T399"><text:s/>tokia, pagal kurią būtų galima įvertinti, ar piliečių, studijuojančių valstybinėse aukštosiose mokyklose pagal valstybės užsakymą (t. y. rengiamų tenkinant valstybės nu</text:span><text:span text:style-name="T400">statytą atitinkamų sričių (krypčių) specialistų poreikį), mokymosi rezultatai atitinka įstatyme nustatytus gero mokymosi kriterijus.</text:span></text:p>
      <text:p text:style-name="P401">Pažymėtina, kad valstybinėse aukštosiose mokyklose gerai besimokantiems piliečiams, kurie studijuoja valstybinėse aukštosiose mokyklose pagal valstybės užsakymą (t. y. rengiami tenkinant valstybės nustatytą atitinkamų sričių (krypčių) specialistų poreikį), turi būti laiduojamas nemokamas mokslas tol, kol jų mokymasis atitinka įstatyme nustatytus gero mokymosi kriterijus.</text:p>
      <text:p text:style-name="P402"><text:span text:style-name="T403">Kartu</text:span><text:span text:style-name="T404"><text:s/>pažymėtina, jog piliečiams, kurie priimti studijuoti į valstybines aukštąsias mokyklas pagal valstybės užsakymą (t. y. rengiami tenkinant valstybės nustatytą atitinkamų sričių (krypčių) specialistų poreikį), iki pirmos jų studijuojamų dalykų pagrindinės ž</text:span><text:span text:style-name="T405">inių patikros turėtų būti laiduojamas nemokamas mokslas.</text:span></text:p>
      <text:p text:style-name="P406"><text:span text:style-name="T407">23</text:span><text:span text:style-name="T408">. Atsižvelgiant į išdėstytus argumentus bei paminėtas doktrinines nuostatas darytina išvada, kad pareiškėjo nurodytos Konstitucinio Teismo 2002 m. sausio 14 d. nutarimo motyvuojamosios dalies I</text:span><text:span text:style-name="T409">II skyriaus 6.1, 6.2, 7 punktų nuostatos<text:s/></text:span><text:span text:style-name="T410">inter alia</text:span><text:span text:style-name="T411"><text:s/>reiškia, kad:<text:s/></text:span></text:p>
      <text:p text:style-name="P412">– valstybinėse aukštosiose mokyklose nemokamas mokslas laiduojamas piliečiams, kurie studijuoja valstybės užsakymu, tenkinant jos nustatytą atitinkamų sričių (krypčių) specialistų poreikį,<text:s/>ir kurių mokymasis atitinka įstatymu nustatytus gero mokymosi kriterijus;</text:p>
      <text:p text:style-name="P413"><text:span text:style-name="T414">– piliečių, studijuojančių valstybinėse aukštosiose mokyklose pagal valstybės užsakymą (t. y. rengiamų tenkinant valstybės nustatytą atitinkamų sričių (krypčių) specialistų poreikį),</text:span><text:span text:style-name="T415"><text:s/>mokymosi rezultatų vertinimas pagal įstatyme nustatytus gero mokymosi kriterijus turi būti reguliariai vykdomas po kiekvieno akademinio mokymosi laikotarpio atliktos studijuojamų dalykų žinių patikros.</text:span></text:p>
      <text:p text:style-name="P416"><text:span text:style-name="T417">24</text:span><text:span text:style-name="T418">. Minėta, kad pareiškėjas prašo išaiškinti, ar<text:s/></text:span><text:span text:style-name="T419">jo nurodytos Konstitucinio Teismo 2002 m. sausio 14 d. nutarimo motyvuojamosios dalies III skyriaus 6.1, 6.2, 7 punktų nuostatos<text:s/></text:span><text:span text:style-name="T420">inter alia</text:span><text:span text:style-name="T421"><text:s/>reiškia, kad kriterijai, kuriuos atitinkantys asmenys laikomi gerai besimokančiais, turi būti nustatyti įstatymu, o<text:s/></text:span><text:span text:style-name="T422">ne Vyriausybės ar ministro poįstatyminiais teisės aktais.</text:span></text:p>
      <text:p text:style-name="P423"><text:span text:style-name="T424">25</text:span><text:span text:style-name="T425">. Pažymėtina, kad kriterijų, kuriuos atitinkantys asmenys laikomi gerai besimokančiais ir dėl to pagal Konstituciją turinčiais teisę, kad jų mokslą valstybinėse aukštosiose mokyklose apmokėtų<text:s/></text:span><text:span text:style-name="T426">valstybė, nustatymas tiesiogiai susijęs su žmogaus (t. y. valstybinėse aukštosiose mokyklose gerai besimokančio piliečio) teisės siekti nemokamo aukštojo mokslo<text:s/></text:span><text:span text:style-name="T427">valstybinėje aukštojoje mokykloje įgyvendinimo garantija. Šiame kontekste paminėtina, jog Konst</text:span><text:span text:style-name="T428">itucinis Teismas 2004 m.</text:span><text:span text:style-name="T429"><text:s/>gruodžio 13 d. ir 2007 m. gegužės 5 d. nutarimuose yra konstatavęs, kad „pagal Konstituciją su žmogaus teisių ir laisvių turinio apibrėžimu ar jų įgyvendinimo garantijų įtvirtinimu susijusį teisinį reguliavimą galima nustatyti tik<text:s/></text:span><text:span text:style-name="T430">įstatymu“.</text:span></text:p>
      <text:p text:style-name="P431"><text:span text:style-name="T432">26</text:span><text:span text:style-name="T433">. Pažymėtina ir tai, kad, kaip minėta, Konstitucinis Teismas 2002 m. sausio 14 d. nutarime yra konstatavęs: „&lt;...&gt; kriterijai, kuriuos atitinkantys asmenys laikomi gerai besimokančiais ir dėl to pagal Konstituciją turinčiais teisę, kad jų<text:s/></text:span><text:span text:style-name="T434">mokslą<text:s/></text:span><text:span text:style-name="T435">valstybinėse aukštosiose mokyklose apmokėtų valstybė, nustatytini įstatymu.“ Tai pakartota ir Konstitucinio Teismo 2007 m.<text:s/></text:span><text:span text:style-name="T436">birželio 7 d. bei 2008 m. kovo 20 d. nutarimuose.</text:span></text:p>
      <text:p text:style-name="P437"><text:span text:style-name="T438">27</text:span><text:span text:style-name="T439">. Atsižvelgiant į išdėstytus argumentus darytina išvada, kad pareiškėj</text:span><text:span text:style-name="T440">o nurodytos Konstitucinio Teismo 2002 m. sausio 14 d. nutarimo motyvuojamosios dalies III skyriaus 6.1, 6.2, 7 punktų nuostatos<text:s/></text:span><text:span text:style-name="T441">inter alia</text:span><text:span text:style-name="T442"><text:s/>reiškia, kad kriterijai, kuriuos atitinkantys asmenys laikomi gerai besimokančiais, turi būti nustatyti tik įstatymu.</text:span></text:p>
      <text:p text:style-name="P443">Vadovaudamasis Lietuvos Respublikos Konstitucijos 102 straipsniu, Lietuvos Respublikos Konstitucinio Teismo įstatymo 1, 61 straipsniais, Lietuvos Respublikos Konstitucinis Teismas</text:p>
      <text:p text:style-name="P444"/>
      <text:p text:style-name="P445"><text:span text:style-name="T446">n u s p r e n d ž i a:<text:s/></text:span></text:p>
      <text:p text:style-name="P447"/>
      <text:p text:style-name="P448"><text:span text:style-name="T449">Išaiškinti, kad Lietuvos Respublikos Konstitucinio Teismo 2002 m. sausio 14 d. nutarimo (Žin., 2002, Nr.<text:s/></text:span><text:a xlink:href="https://www.e-tar.lt/portal/lt/legalAct/TAR.9FCC728D2E62" office:target-frame-name="_blank" xlink:show="new"><text:span text:style-name="T450">5-186</text:span></text:a><text:span text:style-name="T451">) motyvuojamosios dalies III skyriaus 6.1, 6.2, 7 punktų nuostatos:</text:span></text:p>
      <text:p text:style-name="P452">„6.1. Konstitucijos 41 straipsnio 3 dalyje minimos valstybinės aukštosios mokyklos. Pagal Konstitucijos 40 straipsnio 2 dalį įstatymo nustatyta tvarka gali būti steigiamos nevalstybinės mokymo ir auklėjimo įstaigos. Šios nuostatos suponuoja tai, kad Lietuvoje gali funkcionuoti ne tik valstybinės, bet ir nevalstybinės aukštosios mokyklos. Valstybinėms aukštosioms mokykloms turi būti skiriamos valstybės lėšos, šios lėšos turi būti numatytos valstybės biudžete.</text:p>
      <text:p text:style-name="P453">&lt;...&gt;</text:p>
      <text:p text:style-name="P454">6.2. Tarp žmogaus teisėtų interesų ir visuomenės bei valstybės reikmių turi būti pusiausvyra. Valstybės finansinės galimybės (ir galimybės finansuoti aukštąjį mokslą) nėra ir negali būti beribės. &lt;...&gt;</text:p>
      <text:p text:style-name="P455">7. Konstitucijos 41 straipsnio 3 dalyje įtvirtinta kiekvieno valstybinėje aukštojoje mokykloje gerai besimokančio piliečio teisė aukštąjį išsilavinimą įgyti nemokamai. Ši teisė suponuoja tai, kad valstybės biudžete privalo būti numatytos lėšos, kurių reikia, kad valstybinėse aukštosiose mokyklose gerai besimokantiems piliečiams būtų garantuotas nemokamas aukštasis mokslas.</text:p>
      <text:p text:style-name="P456">7.1. Valstybinėse aukštosiose mokyklose gerai besimokančių piliečių aukštojo mokslo išlaidas valstybė pagal Konstituciją privalo prisiimti esant šioms trims sąlygoms: 1) besimokantysis yra Lietuvos Respublikos pilietis; 2) jis mokosi valstybinėje aukštojoje mokykloje; 3) jis mokosi gerai, t. y. jo mokymasis atitinka nustatytus gero mokymosi kriterijus.</text:p>
      <text:p text:style-name="P457">Pagal Konstitucijos 41 straipsnio 3 dalį valstybinėse aukštosiose mokyklose gerai besimokančių piliečių aukštojo mokslo išlaidos negali būti jokia forma užkrautos patiems šiems asmenims. Valstybinėse aukštosiose mokyklose gerai besimokančių piliečių aukštąjį mokslą finansuoja valstybė. Pagal Konstituciją valstybė turi pareigą nustatyti valstybės lėšų, kuriomis finansuojamas valstybinėse<text:s/>aukštosiose mokyklose gerai besimokančių piliečių<text:s/><text:soft-page-break/>mokslas, skyrimo principus ir tvarką, taip pat tai, kaip turi būti kontroliuojamas jų panaudojimo teisėtumas.</text:p>
      <text:p text:style-name="P458">&lt;...&gt;</text:p>
      <text:p text:style-name="P459">7.2. &lt;...&gt; Todėl kriterijai, kuriuos atitinkantys asmenys laikomi gerai besimokančiais ir<text:s/>dėl to pagal Konstituciją turinčiais teisę, kad jų mokslą valstybinėse aukštosiose mokyklose apmokėtų valstybė, nustatytini įstatymu“<text:s/></text:p>
      <text:p text:style-name="P460"><text:span text:style-name="T461">inter alia</text:span><text:span text:style-name="T462"><text:s/>reiškia, kad:</text:span></text:p>
      <text:p text:style-name="P463"><text:span text:style-name="T464">– valstybinėms aukštosioms mokykloms turi būti skiriamos valstybės biudžeto lėšos,<text:s/></text:span><text:span text:style-name="T465">inter alia</text:span><text:span text:style-name="T466"><text:s/>l</text:span><text:span text:style-name="T467">ėšos, kurių reikia, kad tiems valstybinėse aukštosiose mokyklose besimokantiems piliečiams, kurie yra rengiami tenkinant valstybės nustatytą atitinkamų sričių (krypčių) specialistų poreikį ir kurių mokymasis atitinka įstatymo nustatytus gero mokymosi krite</text:span><text:span text:style-name="T468">rijus, būtų garantuotas nemokamas aukštasis mokslas;</text:span></text:p>
      <text:p text:style-name="P469">– įvertinus visuomenės ir valstybės poreikius bei valstybės finansines galimybes, tais atvejais, kai atskirų sričių (krypčių) specialistai dėl objektyvių aplinkybių negali būti parengti valstybinėse aukštosiose mokyklose, valstybės užsakymu valstybės biudžeto lėšomis jie gali būti rengiami ir nevalstybinėse aukštosiose mokyklose; tokiu atveju valstybė privalo garantuoti, kad valstybės lėšomis bus apmokėtos tokių specialistų mokymosi (studijų) išlaidos, –<text:s/>jeigu jų mokymasis atitiks įstatymo nustatytus gero mokymosi kriterijus;</text:p>
      <text:p text:style-name="P470">– valstybinėse aukštosiose mokyklose nemokamas mokslas laiduojamas piliečiams, kurie studijuoja valstybės užsakymu, tenkinant jos nustatytą atitinkamų sričių (krypčių) specialistų poreikį, ir kurių mokymasis atitinka įstatymu nustatytus gero mokymosi kriterijus;</text:p>
      <text:p text:style-name="P471">– piliečių, studijuojančių valstybinėse aukštosiose mokyklose pagal valstybės užsakymą (t. y. rengiamų tenkinant valstybės nustatytą atitinkamų sričių (krypčių) specialistų poreikį), mokymosi rezultatų vertinimas pagal įstatyme nustatytus gero mokymosi kriterijus turi būti reguliariai vykdomas po kiekvieno akademinio mokymosi laikotarpio atliktos studijuojamų dalykų žinių patikros;</text:p>
      <text:p text:style-name="P472">– kriterijai, kuriuos atitinkantys asmenys laikomi gerai besimokančiais, turi būti nustatyti tik įstatymu.</text:p>
      <text:p text:style-name="P473"/>
      <text:p text:style-name="P474">Šis Konstitucinio Teismo sprendimas yra galutinis ir neskundžiamas.</text:p>
      <text:p text:style-name="P475"/>
      <text:p text:style-name="P476">Sprendimas skelbiamas Lietuvos Respublikos vardu.</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Konstitucinio Teismo teisėjai:</text:p>
          </table:table-cell>
          <table:table-cell table:style-name="TableCell484">
            <text:p text:style-name="P485">Armanas Abramavičius</text:p>
            <text:p text:style-name="P486">Toma Birmontienė</text:p>
            <text:p text:style-name="P487">Pranas<text:s/>Kuconis</text:p>
            <text:p text:style-name="P488">Kęstutis Lapinskas</text:p>
            <text:p text:style-name="P489">Zenonas Namavičius</text:p>
            <text:p text:style-name="P490">Ramutė Ruškytė</text:p>
            <text:p text:style-name="P491">Egidijus Šileikis</text:p>
            <text:p text:style-name="P492">Algirdas Taminskas</text:p>
            <text:p text:style-name="P493">Romualdas Kęstutis Urbaitis</text:p>
          </table:table-cell>
        </table:table-row>
      </table:table>
      <text:p text:style-name="Normal"/>
      <text:p text:style-name="P4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05T15:56:00Z</meta:creation-date>
    <dc:date>2015-06-05T15:56:00Z</dc:date>
    <meta:template xlink:href="Normal" xlink:type="simple"/>
    <meta:editing-cycles>2</meta:editing-cycles>
    <meta:editing-duration>PT0S</meta:editing-duration>
    <meta:document-statistic meta:page-count="12" meta:paragraph-count="171" meta:word-count="5643" meta:character-count="45936" meta:row-count="735" meta:non-whitespace-character-count="40464"/>
  </office:meta>
</office:document-meta>
</file>