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palio 16 d. Nr. 128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rugpjūčio 28 d. sprendimu Nr. 104 „Dėl konk</text:span><text:span text:style-name="T25">urso paskelbimo“ (Informaciniai pranešimai, 2002, Nr.<text:s/></text:span><text:a xlink:href="https://www.e-tar.lt/portal/lt/legalAct/TAR.081F1835C5F7" office:target-frame-name="_blank" xlink:show="new"><text:span text:style-name="T26">66-318</text:span></text:a><text:span text:style-name="T27">) paskelbto konkurso radijo transliavimo licencijai 88,7 MHz dažniu Palangoje gauti nugalėtoju laikyti VšĮ „Garsų har</text:span><text:span text:style-name="T28">monija“ (identifikavimo kodas 2472741).</text:span></text:p>
      <text:p text:style-name="P29"><text:span text:style-name="T30">2</text:span><text:span text:style-name="T31">. Išduoti VšĮ „Garsų harmonija“ licenciją, galiojančią iki 2005 10 16.</text:span></text:p>
      <text:p text:style-name="P32"/>
      <text:p text:style-name="P33"/>
      <text:p text:style-name="P34">PIRMININKAS<text:tab/>JONAS LINI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21:00Z</meta:creation-date>
    <dc:date>2015-06-12T22:21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89" meta:row-count="38" meta:non-whitespace-character-count="775"/>
  </office:meta>
</office:document-meta>
</file>