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EUROPOS SAUGIOS ORO NAVIGACIJOS ORGANIZACIJOS TARPTAUTINES SUTARTIS</text:p>
      <text:p text:style-name="P12"/>
      <text:p text:style-name="P13">2006 m. sausio 13 d. Nr. 498</text:p>
      <text:p text:style-name="P14">Vilnius</text:p>
      <text:p text:style-name="P15"/>
      <text:p text:style-name="P16"><text:span text:style-name="T17">1</text:span><text:span text:style-name="T18"><text:s/>straipsn</text:span><text:span text:style-name="T19">is.</text:span></text:p>
      <text:p text:style-name="P20"><text:span text:style-name="T21">Vadovaudamasis Lietuvos Respublikos Konstitucijos 84 straipsnio 2 punktu</text:span><text:span text:style-name="T22">,<text:s/></text:span><text:span text:style-name="T23">teiki</text:span><text:span text:style-name="T24">u</text:span><text:span text:style-name="T25"><text:s/>Lietuvos Respublikos Seimui ratifikuoti šias Europos saugios oro navigacijos organizacijos (toliau vadinama – Eurokontrolė) tarptautines sutartis:</text:span></text:p>
      <text:p text:style-name="P26"><text:span text:style-name="T27">1</text:span><text:span text:style-name="T28">. „Eurokontrolės“ t</text:span><text:span text:style-name="T29">arptautinę konvenciją dėl bendradarbiavimo oro navigacijos saugos srityje, pasirašytą 1960 m. gruodžio 13 d. Briuselyje.</text:span></text:p>
      <text:p text:style-name="P30"><text:span text:style-name="T31">2</text:span><text:span text:style-name="T32">. „Eurokontrolės“ tarptautinės konvencijos dėl bendradarbiavimo oro navigacijos saugos srityje Papildomą protokolą, priimtą 1970 m</text:span><text:span text:style-name="T33">. liepos 6 d. Briuselyje.</text:span></text:p>
      <text:p text:style-name="P34"><text:span text:style-name="T35">3</text:span><text:span text:style-name="T36">. Protokolą, iš dalies keičiantį „Eurokontrolės“ tarptautinės konvencijos dėl bendradarbiavimo oro navigacijos saugos srityje Papildomą protokolą, priimtą 1978 m. lapkričio 21 d. Briuselyje.</text:span></text:p>
      <text:p text:style-name="P37"><text:span text:style-name="T38">4</text:span><text:span text:style-name="T39">. Protokolą, iš dalies pakeič</text:span><text:span text:style-name="T40">iantį 1960 m. gruodžio 13 d. „Eurokontrolės“ tarptautinę konvenciją dėl bendradarbiavimo oro navigacijos saugos srityje, priimtą 1981 m. vasario 12 d. Briuselyje.</text:span></text:p>
      <text:p text:style-name="P41"><text:span text:style-name="T42">5</text:span><text:span text:style-name="T43">. Daugiašalį susitarimą dėl maršruto rinkliavų, priimtą 1981 m. vasario 12 d. Briuselyje</text:span><text:span text:style-name="T44">.</text:span></text:p>
      <text:p text:style-name="P45"><text:span text:style-name="T46">6</text:span><text:span text:style-name="T47">. Protokolą dėl keliskart iš dalies pakeistos 1960 m. gruodžio 13 d. „Eurokontrolės“ tarptautinės konvencijos dėl bendradarbiavimo oro navigacijos saugos srityje suvestinio dokumento parengimo, priimtą 1997 m. birželio 27 d. Briuselyje.</text:span></text:p>
      <text:p text:style-name="P48"><text:span text:style-name="T49">7</text:span><text:span text:style-name="T50">. Europ</text:span><text:span text:style-name="T51">os Bendrijos prisijungimo prie keliskart iš dalies pakeistos 1960 m. gruodžio 13 d. „Eurokontrolės“ tarptautinės konvencijos dėl bendradarbiavimo oro navigacijos saugos srityje, kurios suvestinis dokumentas parengtas 1997 m. birželio 27 d. protokolu, proto</text:span><text:span text:style-name="T52">kolą, priimtą 2002 m. spalio 8 d. Briuselyje.</text:span></text:p>
      <text:p text:style-name="P53"/>
      <text:p text:style-name="P54"><text:span text:style-name="T55">2</text:span><text:span text:style-name="T56"><text:s/>straipsnis.</text:span></text:p>
      <text:p text:style-name="P57"><text:span text:style-name="T58">Šį dekretą Lietuvos Respublikos Seimui pateiks susisiekimo ministras Petras Čėsna, o jam negalint dalyvauti – Susisiekimo ministerijos sekretorius Valdemaras Šalauskas.</text:span></text:p>
      <text:p text:style-name="P59"/>
      <text:p text:style-name="P60"/>
      <text:p text:style-name="P61">RESPUBLIKOS<text:s/>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13:00Z</meta:creation-date>
    <dc:date>2015-10-09T05:13:00Z</dc:date>
    <meta:template xlink:href="Normal" xlink:type="simple"/>
    <meta:editing-cycles>2</meta:editing-cycles>
    <meta:editing-duration>PT0S</meta:editing-duration>
    <meta:document-statistic meta:page-count="1" meta:paragraph-count="21" meta:word-count="260" meta:character-count="2038" meta:row-count="69" meta:non-whitespace-character-count="1799"/>
  </office:meta>
</office:document-meta>
</file>