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isijos privalomam registruoti turtui įvertinti 1997 m. spalio 6 d. nutarimu Nr. 6 patvirtintos 2 lentelės „Vietovės pataisos koeficientai“ 79.2 eilutėje 6 skiltyje turi būti įrašytas koeficientas 0,05 (Žin</text:span><text:span text:style-name="T12">., 1997, Nr.<text:s/></text:span><text:a xlink:href="https://www.e-tar.lt/portal/lt/legalAct/TAR.44F06B47403C" office:target-frame-name="_blank" xlink:show="new"><text:span text:style-name="T13">98-2501</text:span></text:a><text:span text:style-name="T14">).</text:span></text:p>
      <text:p text:style-name="P15"/>
      <text:p text:style-name="P16"/>
      <text:p text:style-name="P17">KOMISIJOS PIRMININKĖ<text:tab/>J. KUMPIENĖ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14:00Z</meta:creation-date>
    <dc:date>2015-08-27T18:14:00Z</dc:date>
    <meta:template xlink:href="Normal" xlink:type="simple"/>
    <meta:editing-cycles>2</meta:editing-cycles>
    <meta:editing-duration>PT0S</meta:editing-duration>
    <meta:document-statistic meta:page-count="1" meta:paragraph-count="5" meta:word-count="50" meta:character-count="378" meta:row-count="23" meta:non-whitespace-character-count="333"/>
  </office:meta>
</office:document-meta>
</file>