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RAJONŲ ŽEMĖS ŪKIO ĮMONIŲ TURTO PRIVATIZAVIMO PROGRAMŲ TVIRTINIMO KOMISIJOS</text:p>
      <text:p text:style-name="P12"/>
      <text:p text:style-name="P13">1992 m. kovo 24 d. Nr. 120</text:p>
      <text:p text:style-name="P14">Vilnius</text:p>
      <text:p text:style-name="P15"/>
      <text:p text:style-name="P16"><text:span text:style-name="T17">Vadovaujantis Lietuvos Respublikos Vyriausyb</text:span><text:span text:style-name="T18">ės 1992 m. kovo 14 d. nutarimu Nr. 162 „Dėl papildomų priemonių agrarinei reformai vykdyti“ skirti komisiją rajonų žemės ūkio įmonių turto privatizavimo programoms tvirtinti:</text:span></text:p>
      <text:p text:style-name="P19"><text:span text:style-name="T20">V. Skulskis – Privatizavimo departamento direktorius (komisijos pirmininkas)</text:span></text:p>
      <text:p text:style-name="P21">L.<text:s/>Michelbertas – Žemės ūkio įmonių turto privatizavimo skyriaus viršininkas-departamento direktoriaus pavaduotojas (komisijos pirmininko pavaduotojas)</text:p>
      <text:p text:style-name="P22">Nariai:</text:p>
      <text:p text:style-name="P23">B. Dubickas – Žemės tvarkymo departamento direktorius,</text:p>
      <text:p text:style-name="P24">B. Jėčius – Maisto pramonės ir agroserviso<text:s/>privatizavimo skyriaus viršininkas,</text:p>
      <text:p text:style-name="P25">V. Kurapkaitis – Konsultacinio – informacinio skyriaus viršininkas,</text:p>
      <text:p text:style-name="P26">M. Kerzienė – Žemės ūkio įmonių turto privatizavimo skyriaus vyr. ekonomistė,</text:p>
      <text:p text:style-name="P27">A. Misiūnienė – Apskaitos skyriaus vyr. ekonomistė,</text:p>
      <text:p text:style-name="P28">D. Petrauskaitė – Juridinio skyriaus vyr. juriskonsultė,</text:p>
      <text:p text:style-name="P29">V. Cicėnas – Valstybinio žemėtvarkos instituto skyriaus viršininkas.</text:p>
      <text:p text:style-name="P30"/>
      <text:p text:style-name="P31"/>
      <text:p text:style-name="P32">MINISTRO PIRMASIS PAVADUOTOJAS<text:tab/>K. KRISTINAITIS<text:s/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36:00Z</meta:creation-date>
    <dc:date>2015-07-02T15:36:00Z</dc:date>
    <meta:template xlink:href="Normal" xlink:type="simple"/>
    <meta:editing-cycles>2</meta:editing-cycles>
    <meta:editing-duration>PT0S</meta:editing-duration>
    <meta:document-statistic meta:page-count="1" meta:paragraph-count="20" meta:word-count="140" meta:character-count="1146" meta:row-count="38" meta:non-whitespace-character-count="1026"/>
  </office:meta>
</office:document-meta>
</file>