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6 M. GEGUŽĖS 6 D. NUTARIMO NR. 538 „DĖL SIUNČIAMŲ Į LIETUVOS RESPUBLIKĄ IR IŠ JOS PAŠTO SIUNTŲ“ IR JĮ KEITUSIŲ NUTARIMŲ PRIPAŽINIMO NETEKUSIAIS GALIOS</text:p>
      <text:p text:style-name="P11"/>
      <text:p text:style-name="P12">2004 m. gegužės 14 d. Nr. 588</text:p>
      <text:p text:style-name="P13">Vilnius</text:p>
      <text:p text:style-name="P14"/>
      <text:p text:style-name="P15"><text:span text:style-name="T16">Lietuvos Respublikos Vyriausybė<text:s/></text:span><text:span text:style-name="T17">nutari</text:span><text:span text:style-name="T18">a:</text:span></text:p>
      <text:p text:style-name="P19"><text:span text:style-name="T20">Pripažinti netekusiais galios:</text:span></text:p>
      <text:p text:style-name="P21"><text:span text:style-name="T22">1</text:span><text:span text:style-name="T23">. Lietuvos Respublikos Vyriausybės 1996 m. gegužės 6 d. nutarimą Nr. 538 „Dėl siunčiamų į Lietuvos Respubliką ir iš jos pašto siuntų“ (Žin., 1996, Nr.<text:s/></text:span><text:a xlink:href="https://www.e-tar.lt/portal/lt/legalAct/TAR.D280FB88502F" office:target-frame-name="_blank" xlink:show="new"><text:span text:style-name="T24">43-1059</text:span></text:a><text:span text:style-name="T25">).</text:span></text:p>
      <text:p text:style-name="P26"><text:span text:style-name="T27">2</text:span><text:span text:style-name="T28">. Lietuvos Respublikos Vyriausybės 1996 m. birželio 7 d. nutarimą Nr. 676 „Dėl Lietuvos Respublikos Vyriausybės 1996 m. gegužės 6 d. nutarimo Nr. 538 „Dėl siunčiamų į Lietuvos Respubliką ir iš jos pašto siuntų“ dalinio pakeitimo“ (Žin., 1996, Nr.<text:s/></text:span><text:a xlink:href="https://www.e-tar.lt/portal/lt/legalAct/TAR.119DF8AB1A73" office:target-frame-name="_blank" xlink:show="new"><text:span text:style-name="T29">56-1322</text:span></text:a><text:span text:style-name="T30">).</text:span></text:p>
      <text:p text:style-name="P31"><text:span text:style-name="T32">3</text:span><text:span text:style-name="T33">. Lietuvos Respublikos Vyriausybės 1996 m. rugpjūčio 9 d. nutarimą Nr. 964 „Dėl Lietuvos Respublikos Vyriausybės 1996 m. gegužės 6 d. nutarimo Nr. 538 „Dėl siunčiamų į Lietuvos Respubliką ir iš jos pašto siuntų“ dalinio pakeitimo“ (Žin., 1996, Nr.<text:s/></text:span><text:a xlink:href="https://www.e-tar.lt/portal/lt/legalAct/TAR.FB9533397DC7" office:target-frame-name="_blank" xlink:show="new"><text:span text:style-name="T34">78-1876</text:span></text:a><text:span text:style-name="T35">).</text:span></text:p>
      <text:p text:style-name="P36"><text:span text:style-name="T37">4</text:span><text:span text:style-name="T38">. Lietuvos Respublikos Vyriausybės 2003 m. spalio 7 d. nutarimą Nr. 1233 „Dėl Lietuvos Respublikos Vyriausybės 1996 m. gegužės 6 d. nutarimo Nr. 538 „Dėl siunčiamų į Lietuvos Respubliką ir iš jos pašto siuntų“ pakeitimo“ (Žin., 2003, Nr.<text:s/></text:span><text:a xlink:href="https://www.e-tar.lt/portal/lt/legalAct/TAR.E637FDB1878E" office:target-frame-name="_blank" xlink:show="new"><text:span text:style-name="T39">95-4294</text:span></text:a><text:span text:style-name="T40">)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SUSISIEKIMO MINISTRAS<text:tab/>ZIGMANTAS BALČYTI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28T11:22:00Z</meta:creation-date>
    <dc:date>2018-02-28T11:22:00Z</dc:date>
    <meta:template xlink:href="Normal.dotm" xlink:type="simple"/>
    <meta:editing-cycles>2</meta:editing-cycles>
    <meta:editing-duration>PT0S</meta:editing-duration>
    <meta:document-statistic meta:page-count="1" meta:paragraph-count="20" meta:word-count="217" meta:character-count="1717" meta:row-count="43" meta:non-whitespace-character-count="1520"/>
  </office:meta>
</office:document-meta>
</file>