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1 M. BIRŽELIO 27 D. ĮSAKYMO Nr. V-638 „DĖL INTERNETO SVETAINIŲ, KURIOSE GALI BŪTI REKLAMUOJAMI RECEPTINIAI VAISTINIAI PREPARATAI, SĄRAŠO PATVIRTINIMO“ PAPILDYMO</text:p>
      <text:p text:style-name="P10"/>
      <text:p text:style-name="P11">2011 m. rugsėjo 5 d. Nr. V-828</text:p>
      <text:p text:style-name="P12">Vilnius</text:p>
      <text:p text:style-name="P13"/>
      <text:p text:style-name="P14"/>
      <text:p text:style-name="P15"><text:span text:style-name="T16">Vadovaudamasis Lietuvos Respublikos farmacijos įstatymo (Žin., 2006, Nr.<text:s/></text:span><text:a xlink:href="https://www.e-tar.lt/portal/lt/legalAct/TAR.FF33B3BF23DD" office:target-frame-name="_blank" xlink:show="new"><text:span text:style-name="T17">78-3056</text:span></text:a><text:span text:style-name="T18">; 2010, Nr.<text:s/></text:span><text:a xlink:href="https://www.e-tar.lt/portal/lt/legalAct/TAR.B35585A3D608" office:target-frame-name="_blank" xlink:show="new"><text:span text:style-name="T19">153-7800</text:span></text:a><text:span text:style-name="T20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21">2-98</text:span></text:a><text:span text:style-name="T22">; 2011, Nr.<text:s/></text:span><text:a xlink:href="https://www.e-tar.lt/portal/lt/legalAct/TAR.04A5C5455637" office:target-frame-name="_blank" xlink:show="new"><text:span text:style-name="T23">51-2484</text:span></text:a><text:span text:style-name="T24">), 15</text:span><text:span text:style-name="T25">2</text:span><text:span text:style-name="T26"><text:s/>punktu,</text:span></text:p>
      <text:p text:style-name="P27"><text:span text:style-name="T28">papildau</text:span><text:span text:style-name="T29"><text:s/>Interneto svetainių, kuriose gali būti reklamuojami receptiniai vaistiniai preparatai, sąrašą, patvirtintą Lietuvos Respublikos sveikatos apsaugos ministro 2011 m. birželio 27 d. įsakymu Nr. V-638 „Dėl Interneto svetainių, kuriose gali būti reklamuojami receptiniai vaistiniai preparatai, sąrašo patvirtinimo“ (Žin., 2011, Nr.<text:s/></text:span><text:a xlink:href="https://www.e-tar.lt/portal/lt/legalAct/TAR.797171DD40E0" office:target-frame-name="_blank" xlink:show="new"><text:span text:style-name="T30">79-3881</text:span></text:a><text:span text:style-name="T31">), šiuo 3 punktu:</text:span></text:p>
      <text:p text:style-name="P32"><text:span text:style-name="T33">„</text:span><text:span text:style-name="T34">3</text:span><text:span text:style-name="T35">. Imed.lt. Interneto svetainės tvarkytojas UAB „Vaistų žinios“, Vilnius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1T10:30:00Z</meta:creation-date>
    <dc:date>2015-10-01T10:30:00Z</dc: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555" meta:row-count="54" meta:non-whitespace-character-count="1371"/>
  </office:meta>
</office:document-meta>
</file>