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ĮGALIOJIMŲ PRIIMTI PRIESAIKĄ LIETUVOS RESPUBLIKAI SUTEIKIMO</text:p>
      <text:p text:style-name="P6"/>
      <text:p text:style-name="P7">2013 m. sausio 30 d. Nr. 1V-70</text:p>
      <text:p text:style-name="P8">Vilnius</text:p>
      <text:p text:style-name="P9"/>
      <text:p text:style-name="P10"><text:span text:style-name="T11">Vadovaudamasis Lietuvos Respublikos pilietybės įstatymo (Žin., 2010, Nr. 144-7361)<text:s/></text:span><text:span text:style-name="T12">23 straipsnio 5 dalimi:</text:span></text:p>
      <text:p text:style-name="P13"><text:span text:style-name="T14">1</text:span><text:span text:style-name="T15">. Į g a l i o j u vidaus reikalų viceministrą, pagal Lietuvos Respublikos vidaus reikalų ministro nustatytas veiklos sritis atsakingą už migraciją (išskyrus ekonominę migraciją), priimti priesaiką Lietuvos Respublikai.</text:span></text:p>
      <text:p text:style-name="P16"><text:span text:style-name="T17">2</text:span><text:span text:style-name="T18">. P</text:span><text:span text:style-name="T19"><text:s/>r i p a ž į s t u netekusiu galios Lietuvos Respublikos vidaus reikalų ministro 2011 m. balandžio 29 d. įsakymą Nr. 1V-336 „Dėl įgaliojimų priimti priesaiką Lietuvos Respublikai suteikimo“ (Žin., 2011, Nr. 54-2626).</text:span></text:p>
      <text:p text:style-name="P20"/>
      <text:p text:style-name="P21"><text:span text:style-name="T22">Vidaus reikalų ministras</text:span><text:span text:style-name="T23"><text:tab/>Dailis Alfo</text:span><text:span text:style-name="T24">nsas Barakauskas</text:span></text:p>
      <text:p text:style-name="P25"/>
      <text:p text:style-name="P26"><text:span text:style-name="T27">__________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SYSTEM</dc:creator>
    <meta:creation-date>2014-04-25T09:44:00Z</meta:creation-date>
    <dc:date>2014-04-25T09:44:00Z</dc:date>
    <meta:template xlink:href="Normal" xlink:type="simple"/>
    <meta:editing-cycles>2</meta:editing-cycles>
    <meta:editing-duration>PT0S</meta:editing-duration>
    <meta:document-statistic meta:page-count="1" meta:paragraph-count="8" meta:word-count="99" meta:character-count="797" meta:row-count="17" meta:non-whitespace-character-count="706"/>
  </office:meta>
</office:document-meta>
</file>