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color="#111111"/>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color="#0000FF" style:text-underline-type="single" style:text-underline-style="solid" style:text-underline-width="auto" style:text-underline-mode="continuous"/>
    </style:style>
    <style:style style:name="T45" style:parent-style-name="DefaultParagraphFont" style:family="text">
      <style:text-properties style:font-weight-complex="bold"/>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text:s/></text:span><text:span text:style-name="T16">VAIKO TEISIŲ APSAUGOS PAGRINDŲ ĮSTATYMO 2, 10, 49, 56 IR 57 STRAIPSNIŲ PAKEITIMO ĮSTATYMO<text:s/></text:span></text:p>
      <text:p text:style-name="P17"><text:span text:style-name="T18">PROJEKTO<text:s/></text:span><text:span text:style-name="T19">NR. XIIP-317</text:span></text:p>
      <text:p text:style-name="Normal"/>
      <text:p text:style-name="P20">2013 m. liepos 3 d.<text:span text:style-name="T21"><text:s/>Nr.<text:s/></text:span>607</text:p>
      <text:p text:style-name="P22">Vilnius</text:p>
      <text:p text:style-name="P23"/>
      <text:p text:style-name="P24">Vadovaudamasi Lietuvos Respublikos Seimo statuto (Žin., 1994, Nr.<text:s/><text:a xlink:href="https://www.e-tar.lt/portal/lt/legalAct/TAR.123B53F30F70" office:target-frame-name="_blank" xlink:show="new"><text:span text:style-name="T25">15-249</text:span></text:a>; 1999, Nr.<text:s/><text:a xlink:href="https://www.e-tar.lt/portal/lt/legalAct/TAR.86CB9006CC7F" office:target-frame-name="_blank" xlink:show="new"><text:span text:style-name="T26">5-97</text:span></text:a>; 2000, Nr.<text:s/><text:a xlink:href="https://www.e-tar.lt/portal/lt/legalAct/TAR.79DC1A5C1854" office:target-frame-name="_blank" xlink:show="new"><text:span text:style-name="T27">86-2617</text:span></text:a>; 2004, Nr.<text:s/><text:a xlink:href="https://www.e-tar.lt/portal/lt/legalAct/TAR.4298E3090257" office:target-frame-name="_blank" xlink:show="new"><text:span text:style-name="T28">165-6025</text:span></text:a>) 138 straipsnio 3 dalimi ir atsižvelgdama į Lietuvos Respublikos Seimo<text:s/>valdybos 2013 m. balandžio 19 d. sprendimo Nr. SV-S-175 1 punkto 18 papunktį, Lietuvos Respublikos Vyriausybė<text:span text:style-name="T29"><text:s/>nutaria</text:span>:</text:p>
      <text:p text:style-name="P30">Nepritarti Lietuvos Respublikos vaiko teisių apsaugos pagrindų įstatymo 2, 10, 49, 56 ir 57<text:span text:style-name="T31"><text:s/></text:span>straipsnių pakeitimo įstatymo projektui Nr. XIIP-317 (toliau – įstatymo projektas)<text:span text:style-name="T32">, nes, vadovaujantis Lietuvos Respublikos Seimo 2012 m. kovo 29 d. nutarimo Nr. XI-1954 „Dėl<text:s/></text:span>Vaiko teisių apsaugos institucijų sistemos pertvarkos koncepcijos patvirtinimo“<text:s/><text:span text:style-name="T33">(Žin., 2012, Nr.<text:s/></text:span><text:a xlink:href="https://www.e-tar.lt/portal/lt/legalAct/TAR.CC5EA279F3A2" office:target-frame-name="_blank" xlink:show="new"><text:span text:style-name="T34">40-1971</text:span></text:a><text:span text:style-name="T35">) 2 punktu ir Vaiko teisių apsaugos institucijų sistemos pertvarkos koncepcijos įgyvendinimo priemonių plano, patvirtinto Lietuvos Respublikos Vyriausybės 2012 m. spalio 24</text:span><text:span text:style-name="T36"><text:s/>d. nutarimu Nr. 1290 (Žin., 2012, Nr.<text:s/></text:span><text:a xlink:href="https://www.e-tar.lt/portal/lt/legalAct/TAR.9E0C7AA04350" office:target-frame-name="_blank" xlink:show="new"><text:span text:style-name="T37">125-6281</text:span></text:a><text:span text:style-name="T38">), 1.1 punktu, šiuo metu kompleksiškai peržiūrimas vaiko teisių apsaugos sistemos teisinis reguliavimas ir rengiamas Lietuvos Resp</text:span><text:span text:style-name="T39">ublikos vaiko teisių apsaugos pagrindų įstatymo pakeitimo įstatymo projektas, kuriame taip pat bus siūloma apibrėžti smurto prieš vaikus sąvoką.<text:s/></text:span><text:span text:style-name="T40">Minėto įstatymo</text:span><text:s/>nuostatos bus tobulinamos siekiant įgyvendinti Europos Tarybos 2011 m. gruodžio 13 d. direktyvos 2011/93/ES dėl kovos su seksualine prievarta prieš vaikus, jų seksualiniu išnaudojimu ir vaikų pornografija, kuria pakeičiamas Tarybos pamatinis sprendimas 2004/68/TVR (OL 2011 L 335, p. 1), 3–6 straipsnių, aiškinančių vaikų seksualinės prievartos, seksualinio išnaudojimo, pornografijos, ryšių mezgimo su vaikais seksualiniais tikslais sampratą, 10 straipsnio, draudžiančio dirbti su vaikais asmenims, kurie nuteisti už nusikaltimus vaikų seksualinio apisprendimo laisvei, ir 18 straipsnio, reglamentuojančio<text:s/>bendrųjų pagalbos ir apsaugos priemonių vaikams taikymą, nuostatas.</text:p>
      <text:p text:style-name="P41"><text:span text:style-name="T42">Lietuvos Respublikos vaiko teisių apsaugos pagrindų įstatymo pakeitimo įstatymo projektas įtrauktas į 2013 metų prioritetinių teisėkūros iniciatyvų sąrašą, patvirtintą Lietuvos Respublikos</text:span><text:span text:style-name="T43"><text:s/>Vyriausybės 2013 m. balandžio 17 d. nutarimu Nr. 335 (Žin., 2013, Nr.<text:s/></text:span><text:a xlink:href="https://www.e-tar.lt/portal/lt/legalAct/TAR.A2E728C8E9C3" office:target-frame-name="_blank" xlink:show="new"><text:span text:style-name="T44">42-2066</text:span></text:a><text:span text:style-name="T45">).</text:span></text:p>
      <text:p text:style-name="Normal"/>
      <text:p text:style-name="P46">Ministras Pirmininkas<text:tab/>Algirdas Butkevičius</text:p>
      <text:p text:style-name="Normal"/>
      <text:p text:style-name="Normal"/>
      <text:p text:style-name="P47">Socialinės apsaugos ir darbo ministrė<text:tab/>Algimanta<text:s/>Pabedinskienė</text:p>
      <text:p text:style-name="Normal"/>
      <text:p text:style-name="P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AIKO TEISIŲ APSAUGOS PAGRINDŲ ĮSTATYMO 2, 10, 49, 56 IR 57 STRAIPSNIŲ PAKEITIMO ĮSTATYMO</dc:title>
    <meta:initial-creator>lrvk</meta:initial-creator>
    <dc:creator>Adlib User</dc:creator>
    <meta:creation-date>2015-10-03T23:38:00Z</meta:creation-date>
    <dc:date>2015-10-03T23:38:00Z</dc:date>
    <meta:print-date>2013-07-03T07:53:00Z</meta:print-date>
    <meta:template xlink:href="Normal" xlink:type="simple"/>
    <meta:editing-cycles>2</meta:editing-cycles>
    <meta:editing-duration>PT0S</meta:editing-duration>
    <meta:document-statistic meta:page-count="1" meta:paragraph-count="16" meta:word-count="394" meta:character-count="3039" meta:row-count="66" meta:non-whitespace-character-count="2661"/>
  </office:meta>
</office:document-meta>
</file>