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KOVO 24 D. NUTARIMO NR. 182 DALINIO PAKEITIMO</text:p>
      <text:p text:style-name="P15"/>
      <text:p text:style-name="P16">1993 m. rugpjūčio 30 d. Nr. 66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specifinės paskirties valstybinių įmonių sąrašą, patvirtintą Lietuvos Respublikos Vyriausybės 1992 m. kovo 24 d. nutarimu Nr. 182 „Dėl specifinės paskirties valstybinių įmonių sąrašo“, išdėstyti skyrių „Energetikos ministerija“ taip:</text:span></text:p>
      <text:p text:style-name="P25"><text:span text:style-name="T26">„Energetikos ministerija</text:span></text:p>
      <text:p text:style-name="P27">Ignalinos valstybinė atominė elektrinė</text:p>
      <text:p text:style-name="P28">Lietuvos valstybinė energetikos sistema</text:p>
      <text:p text:style-name="P29">Mažeikių valstybinė naftos perdirbimo įmonė „Nafta“</text:p>
      <text:p text:style-name="P30">Klaipėdos valstybinė naftos įmonė</text:p>
      <text:p text:style-name="P31">Valstybinė įmonė „Lietuvos dujos“</text:p>
      <text:p text:style-name="P32">Gargždų valstybinė naftos geologijos įmonė</text:p>
      <text:p text:style-name="P33"><text:span text:style-name="T34">Biržų valstybinė naftos transporto įmonė „Naftotiekis“.</text:span></text:p>
      <text:p text:style-name="P35"/>
      <text:p text:style-name="P36"/>
      <text:p text:style-name="P37">MINISTRAS PIRMININKAS<text:tab/>ADOLFAS ŠLEŽEVIČIUS</text:p>
      <text:p text:style-name="P38"/>
      <text:p text:style-name="P39">ENERGETIKOS MINISTRAS<text:tab/>ALGIMANTAS STASIUKY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2T13:10:00Z</meta:creation-date>
    <dc:date>2019-10-22T13:1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1" meta:character-count="895" meta:row-count="41" meta:non-whitespace-character-count="787"/>
  </office:meta>
</office:document-meta>
</file>