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RYŠIŲ IR INFORMATIKOS MINISTERIJA</text:span></text:p>
      <text:p text:style-name="P6"/>
      <text:p text:style-name="P7">Į S A K Y M A S</text:p>
      <text:p text:style-name="P8">DĖL KABELINĖS TELEVIZIJOS LICENCIJAVIMO</text:p>
      <text:p text:style-name="P9"/>
      <text:p text:style-name="P10">1996 m. rugsėjo 30 d. Nr. 105</text:p>
      <text:p text:style-name="P11">Vilnius</text:p>
      <text:p text:style-name="P12"/>
      <text:p text:style-name="P13"><text:span text:style-name="T14">Vadovaudamasis Lietuvos Respublikos visuomenės informavimo įstatymu, Lietuvos Respublikos visuomenės informavimo įstatymo įgyvendinimo įstatymu, Lietuvos Respublikos įmonių įstatymu, Pašto ir telekomunikacijų veiklos licencijavimo taisyklėmis,</text:span></text:p>
      <text:p text:style-name="P15"><text:span text:style-name="T16">ĮSAKAU:</text:span></text:p>
      <text:p text:style-name="P17"><text:span text:style-name="T18">1</text:span><text:span text:style-name="T19">. Laikinai, iki Lietuvos Respublikos Vyriausybė patvirtins naują radijo dažnių, skirtų radijo ir televizijos programoms transliuoti, skyrimo tvarką, nenagrinėti paraiškų kabelinės televizijos tinklų statymo ir eksploatavimo licencijoms gauti miestuose (gyvenvietėse), kuriuose iki 1996 m. rugsėjo 10 d. ministerija nėra išdavusi laikinųjų leidimų statyti ir eksploatuoti kabelinės televizijos tinklų.</text:span></text:p>
      <text:p text:style-name="P20"><text:span text:style-name="T21">2</text:span><text:span text:style-name="T22">. Iš dalies keičiant 1996 m. vasario 13 d. ryšių ir informatikos ministro įsakymą Nr. 17 „Dėl dažnių skyrimo kabelinės televizijos ir mikrobangių televizijos siųstuvų signalo priėmimo tinklams principų bei licencijavimo taisyklių taikymo“ (Žin., 1996, Nr.<text:s/></text:span><text:a xlink:href="https://www.e-tar.lt/portal/lt/legalAct/TAR.8AC91B3E444E" office:target-frame-name="_blank" xlink:show="new"><text:span text:style-name="T23">20-543</text:span></text:a><text:span text:style-name="T24">):</text:span></text:p>
      <text:p text:style-name="P25"><text:span text:style-name="T26">2.1</text:span><text:span text:style-name="T27">. 2.3 punktą išdėstyti taip:</text:span></text:p>
      <text:p text:style-name="P28"><text:span text:style-name="T29">„</text:span><text:span text:style-name="T30">2.3</text:span><text:span text:style-name="T31">. televizijos kanalų, skiriamų televizijos priėmimo tinklams, skaičių ir ribą tarp diapazonų kiekvienu konkrečiu atveju nustatyti atsižvelgiant į kanalų užimtumą licencijuojamai veiklai skirtoje teritorijoje eterinės televizijos reikmėms.“;</text:span></text:p>
      <text:p text:style-name="P32"><text:span text:style-name="T33">2.2</text:span><text:span text:style-name="T34">. 1 punktą laikyti negaliojančiu.</text:span></text:p>
      <text:p text:style-name="P35"/>
      <text:p text:style-name="P36"/>
      <text:p text:style-name="P37"/>
      <text:p text:style-name="P38"><text:span text:style-name="T39">RYŠIŲ IR INFORMATIKOS MINISTRAS</text:span><text:span text:style-name="T40"><text:tab/>VAIDOTAS AB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2T13:59:00Z</meta:creation-date>
    <dc:date>2018-02-12T13:59:00Z</dc:date>
    <meta:template xlink:href="Normal.dotm" xlink:type="simple"/>
    <meta:editing-cycles>2</meta:editing-cycles>
    <meta:editing-duration>PT0S</meta:editing-duration>
    <meta:document-statistic meta:page-count="1" meta:paragraph-count="7" meta:word-count="192" meta:character-count="1548" meta:row-count="37" meta:non-whitespace-character-count="1363"/>
  </office:meta>
</office:document-meta>
</file>