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8791in" style:use-optimal-column-width="false"/>
    </style:style>
    <style:style style:name="TableColumn32" style:family="table-column">
      <style:table-column-properties style:column-width="1.1659in" style:use-optimal-column-width="false"/>
    </style:style>
    <style:style style:name="TableColumn33" style:family="table-column">
      <style:table-column-properties style:column-width="0.5402in" style:use-optimal-column-width="false"/>
    </style:style>
    <style:style style:name="TableColumn34" style:family="table-column">
      <style:table-column-properties style:column-width="0.1951in" style:use-optimal-column-width="false"/>
    </style:style>
    <style:style style:name="TableColumn35" style:family="table-column">
      <style:table-column-properties style:column-width="0.1944in" style:use-optimal-column-width="false"/>
    </style:style>
    <style:style style:name="TableColumn36" style:family="table-column">
      <style:table-column-properties style:column-width="0.487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1.1666in" style:use-optimal-column-width="false"/>
    </style:style>
    <style:style style:name="TableColumn39" style:family="table-column">
      <style:table-column-properties style:column-width="1.5645in" style:use-optimal-column-width="false"/>
    </style:style>
    <style:style style:name="Table30" style:family="table">
      <style:table-properties style:width="6.6937in" fo:margin-left="-0.22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left="0.1201in">
        <style:tab-stops/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APKRIČIO 7 D. NUTARIMO NR. 1315 „DĖL LIETUVOS KARALIAUS MINDAUGO KARŪNAVIMO 750 METŲ JUBILIEJAUS MINĖJIMO PROGRAMOS“ PAKEITIMO</text:p>
      <text:p text:style-name="P12"/>
      <text:p text:style-name="P13">2002 m. rugpjūčio 22 d. Nr. 133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karaliaus Mindaugo karūnavimo 750 metų jubiliejaus minėjimo programą, patvirtintą Lietuvos Respublikos Vyriausybės 2001 m. lapkričio 7 d. nutarimu Nr</text:span><text:span text:style-name="T22">. 1315 „Dėl Lietuvos karaliaus Mindaugo karūnavimo 750 metų jubiliejaus minėjimo programos“ (Žin., 2001, Nr.</text:span><text:a xlink:href="https://www.e-tar.lt/portal/lt/legalAct/TAR.2EA2CF0FC2E5" office:target-frame-name="_blank" xlink:show="new"><text:span text:style-name="T23">95-3358</text:span></text:a><text:span text:style-name="T24">; 2002, Nr.<text:s/></text:span><text:a xlink:href="https://www.e-tar.lt/portal/lt/legalAct/TAR.84F3F91BC2BD" office:target-frame-name="_blank" xlink:show="new"><text:span text:style-name="T25">20-769</text:span></text:a><text:span text:style-name="T26">), ir IV skyriuje „Programos įgyvendinimo priemonės“:</text:span></text:p>
      <text:p text:style-name="P27"><text:span text:style-name="T28">1</text:span><text:span text:style-name="T29">. Papildyti nurodytąjį skyrių šiuo 28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8. Lietuvos sporto žaidynės</text:p>
          </table:table-cell>
          <table:table-cell table:style-name="TableCell43">
            <text:p text:style-name="Normal">Kūno kultūros ir sporto departa-mentas prie Lietuvos Respublikos Vyriausybės</text:p>
          </table:table-cell>
          <table:table-cell table:style-name="TableCell44">
            <text:p text:style-name="Normal">2003</text:p>
          </table:table-cell>
          <table:table-cell table:style-name="TableCell45">
            <text:p text:style-name="Normal">–</text:p>
          </table:table-cell>
          <table:table-cell table:style-name="TableCell46">
            <text:p text:style-name="Normal">–</text:p>
          </table:table-cell>
          <table:table-cell table:style-name="TableCell47">
            <text:p text:style-name="Normal">100</text:p>
          </table:table-cell>
          <table:table-cell table:style-name="TableCell48">
            <text:p text:style-name="Normal">100</text:p>
          </table:table-cell>
          <table:table-cell table:style-name="TableCell49">
            <text:p text:style-name="Normal">Kūno kultūros ir sporto departamentui prie Lietuvos Respublikos Vyriausybės skiriami Lietuvos Respublikos valstybės biudžeto asignavimai</text:p>
          </table:table-cell>
          <table:table-cell table:style-name="TableCell50">
            <text:p text:style-name="Normal">bus siekiama jaunimui, sporto visuomenei priminti lemtingiausius Lietuvos istorijos įvykius ir kartu garbingai<text:s/>paminėti Lietuvos valstybingumo</text:p>
            <text:p text:style-name="Normal">750-ąsias metines.</text:p>
            <text:p text:style-name="Normal">Žaidynės vyks keliais etapais, apims visą besimokantį jaunimą, taip pat dirbančius ir neįgalius žmones. Bendra žaidynių atributika bus skirta Lietuvos karaliaus Mindaugo karūnavimo750 metų jubiliejui. Renginyje dalyvaus visos savivaldybės“.</text:p>
          </table:table-cell>
        </table:table-row>
      </table:table>
      <text:p text:style-name="P51"><text:span text:style-name="T52">2</text:span><text:span text:style-name="T53">. Įrašyti vietoj pastraipos „Programai iš viso 795 52891,6 47897,5 101584,1“ šią pastraipą:</text:span></text:p>
      <text:p text:style-name="P54"><text:span text:style-name="T55">„Programai iš viso – – 795 52891,6 47997,5 101684,1“.</text:span></text:p>
      <text:p text:style-name="P56"/>
      <text:p text:style-name="P57"/>
      <text:p text:style-name="P58">MINISTRAS PIRMININKAS<text:tab/>ALGIRDAS BRAZAUSKAS</text:p>
      <text:p text:style-name="P59"/>
      <text:p text:style-name="P60">KULTŪROS MINISTRĖ<text:tab/>ROMA DOVYDĖNIENĖ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36:00Z</meta:creation-date>
    <dc:date>2015-07-01T18:36:00Z</dc:date>
    <meta:template xlink:href="Normal" xlink:type="simple"/>
    <meta:editing-cycles>2</meta:editing-cycles>
    <meta:editing-duration>PT0S</meta:editing-duration>
    <meta:document-statistic meta:page-count="1" meta:paragraph-count="28" meta:word-count="229" meta:character-count="1768" meta:row-count="111" meta:non-whitespace-character-count="1567"/>
  </office:meta>
</office:document-meta>
</file>