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>
        <style:tab-stops>
          <style:tab-stop style:type="right" style:position="6.7916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LICENCIJOS IŠDAVIMO</text:p>
      <text:p text:style-name="P7"/>
      <text:p text:style-name="P8">2009 m. rugpjūčio 19 d. Nr. 4-355</text:p>
      <text:p text:style-name="P9">Kaunas</text:p>
      <text:p text:style-name="P10"/>
      <text:p text:style-name="P11"><text:span text:style-name="T12">Vadovaudamasis Lietuvos Respublikos Vyriausybės 2008 m. rugsėjo 10 d. nutarimu Nr. 90</text:span><text:span text:style-name="T13">8 „Dėl Keleivių vežimo laivais vidaus vandenimis Lietuvos Respublikoje, keleivių ir krovinių vežimo laivais vidaus vandenimis tarptautiniais maršrutais licencijavimo taisyklių patvirtinimo“ (Žin., 2008, Nr.</text:span><text:a xlink:href="https://www.e-tar.lt/portal/lt/legalAct/TAR.77B0636C77C8" office:target-frame-name="_blank" xlink:show="new"><text:span text:style-name="T14">108-4134</text:span></text:a><text:span text:style-name="T15">) bei atsižvelgdamas į Inspekcijos viršininko 2009 m. gegužės 6 d. įsakymu Nr. 4-112 sudarytos komisijos 2009 m. rugpjūčio 19 d. protokolo Nr. 38 išvadą,</text:span></text:p>
      <text:p text:style-name="P16"><text:span text:style-name="T17">išduodu</text:span><text:span text:style-name="T18"><text:s/>Uždarajai akcinei bendrovei „Atmatos upė“ (įm. k. 17729</text:span><text:span text:style-name="T19">5685, buveinė: Lakštingalų g. 2, Rusnė, Šilutės rajonas) licenciją Nr. 00038 verstis keleivių vežimu laivais vidaus vandenimis Lietuvos Respublikoje.</text:span></text:p>
      <text:p text:style-name="P20"/>
      <text:p text:style-name="P21"/>
      <text:p text:style-name="P22"><text:span text:style-name="T23">Viršininkas<text:s/></text:span><text:span text:style-name="T24"><text:tab/>Algividas Dainora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9-11T17:19:00Z</meta:creation-date>
    <dc:date>2015-09-11T17:19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934" meta:row-count="35" meta:non-whitespace-character-count="825"/>
  </office:meta>
</office:document-meta>
</file>