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end" fo:text-indent="0.3937in"/>
      <style:text-properties fo:color="#000000" fo:hyphenate="false"/>
    </style:style>
    <style:style style:name="P10" style:parent-style-name="Normal" style:family="paragraph">
      <style:paragraph-properties fo:widows="0" fo:orphans="0" fo:text-align="end" fo:text-indent="0.3937in"/>
      <style:text-properties fo:color="#000000" fo:hyphenate="false"/>
    </style:style>
    <style:style style:name="P11" style:parent-style-name="Normal" style:family="paragraph">
      <style:paragraph-properties fo:widows="0" fo:orphans="0" fo:text-align="end" fo:text-indent="0.3937in"/>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ATITAISYMAS</text:p>
      <text:p text:style-name="P2"/>
      <text:p text:style-name="P3">Lietuvos Respublikos Vyriausybės 2011 m. gegužės 26 d. nutarimo Nr. 599 „Dėl Lietuvos Respublikos Seimo nutarimo „Dėl Seimo nutarimo „Dėl Lietuvos mokslo tarybos nuostatų patvirtinimo“ pakeitimo“ ir nutarimo „Dėl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ų pateikimo Lietuvos Respublikos Seimui“ (Žin., 2011, Nr. 64-3042) data turi būti tokia:</text:p>
      <text:p text:style-name="P4"><text:span text:style-name="T5">„</text:span><text:span text:style-name="T6">2011 m. gegužės 25 d.</text:span><text:span text:style-name="T7">“</text:span></text:p>
      <text:p text:style-name="P8"/>
      <text:p text:style-name="P9">Ministro Pirmininko tarnybos</text:p>
      <text:p text:style-name="P10">Organizacinių reikalų valdybos</text:p>
      <text:p text:style-name="P11">Redagavimo ir vertimų skyrius</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0:58:00Z</meta:creation-date>
    <dc:date>2013-12-29T00:58:00Z</dc:date>
    <meta:template xlink:href="Normal.dotm" xlink:type="simple"/>
    <meta:editing-cycles>2</meta:editing-cycles>
    <meta:editing-duration>PT0S</meta:editing-duration>
    <meta:document-statistic meta:page-count="1" meta:paragraph-count="1" meta:word-count="560" meta:character-count="879" meta:row-count="2" meta:non-whitespace-character-count="320"/>
  </office:meta>
</office:document-meta>
</file>