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13 d. Nr. 1A-323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ždarajai akcinei bendrovei „Pirmagra“ (adresas: Ukmergės r., Deltuva, įmonės kodas 8322005) leidimą verstis šia veiklos rūšimi:</text:span></text:p>
      <text:p text:style-name="P30"><text:span text:style-name="T31">mažmenine prekyba kombinuotaisiais pašarais su premiksais ir (ar) pašarinėmis žaliavomis, turinčiomis kenksmingų (nepageidautin</text:span><text:span text:style-name="T32">ų) medžiagų, produktų ir augalinių priemaišų likučių, taip pat baltymingomis pašarinėmis medžiagomis ir nebaltyminėmis azotinėmis bei gyvūninės kilmės žaliavomis, t. y. visaverčiais pašarais ir pašarų papildais paukščiams, kiaulėms, arkliams, atrajotojams,</text:span><text:span text:style-name="T33"><text:s/>žuvims, kailiniams žvėreliams ir naminiams gyvūnėliams (leidimo registracijos Nr. KPT 0244), išvežiojamąja prekyba iš 5 autotransporto priemonių, pašarus teikiant iš sandėliavimo vietos, adresu: Ukmergė, Pašilės g. 10.</text:span></text:p>
      <text:p text:style-name="P34"><text:span text:style-name="T35">2</text:span><text:span text:style-name="T36">.<text:s/></text:span><text:span text:style-name="T37">Pavedu</text:span><text:span text:style-name="T38"><text:s/>viršininko pavaduotoja</text:span><text:span text:style-name="T39">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6:00Z</meta:creation-date>
    <dc:date>2015-07-07T21:16:00Z</dc:date>
    <meta:template xlink:href="Normal" xlink:type="simple"/>
    <meta:editing-cycles>2</meta:editing-cycles>
    <meta:editing-duration>PT0S</meta:editing-duration>
    <meta:document-statistic meta:page-count="1" meta:paragraph-count="14" meta:word-count="210" meta:character-count="1618" meta:row-count="44" meta:non-whitespace-character-count="1422"/>
  </office:meta>
</office:document-meta>
</file>