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Lietuvos Respublikos kultūros ministro 2007 m. rugpjūčio 16 d. įsakyme Nr. ĮV-535 „Dėl kultūros ministro 1999 m. birželio 30 d. įsakymo Nr. 248 „Dėl kultūros įstaigų darbuotojų darbo apmokėjimo tvarkos aprašo“ pakeitimo“ (Žin., 2007, Nr.<text:s/><text:a xlink:href="https://www.e-tar.lt/portal/lt/legalAct/TAR.DB9DEF6CAD10" office:target-frame-name="_blank" xlink:show="new"><text:span text:style-name="T11">92-3713</text:span></text:a>):</text:p>
      <text:p text:style-name="P12">1. IX skyriaus eilutėje „įgiję aukštąjį neuniversitetinį išsilavinimą“ vietoj skaičiaus „10,8“ įrašyti skaičių „10,5“;</text:p>
      <text:p text:style-name="P13">2. IX skyriaus eilutėje „įgiję aukštesnįjį išsilavinimą ar specialųjį vidurinįjį, įgytą iki 1995 metų“ vietoj skaičiaus „10,2“ įrašyti skaičių „9,6“.</text:p>
      <text:p text:style-name="P14"/>
      <text:p text:style-name="P15"/>
      <text:p text:style-name="P16"><text:span text:style-name="T17">MINISTERIJOS VALSTYBĖS SEKRETORĖ</text:span><text:span text:style-name="T18"><text:tab/>DIANA PAKNYTĖ</text:span></text:p>
      <text:p text:style-name="P1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9-19T11:50:00Z</meta:creation-date>
    <dc:date>2015-09-19T11:50:00Z</dc:date>
    <meta:template xlink:href="Normal" xlink:type="simple"/>
    <meta:editing-cycles>2</meta:editing-cycles>
    <meta:editing-duration>PT60S</meta:editing-duration>
    <meta:document-statistic meta:page-count="1" meta:paragraph-count="7" meta:word-count="89" meta:character-count="681" meta:row-count="27" meta:non-whitespace-character-count="599"/>
  </office:meta>
</office:document-meta>
</file>