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AKCINĖS BENDROVĖS TURTO BANKO ĮSTATŲ PATVIRTINIMO ĮSTATYMO 3 STRAIPSNIO PRIPAŽINIMO NETEKUSIU GALIOS IR PRIEDĖLIO PAKEITIMO ĮSTATYMO PROJEKTO PATEIKIMO LIETUVOS RESPUBLIKOS SEIMUI</text:p>
      <text:p text:style-name="P11"/>
      <text:p text:style-name="P12">2006 m. gruodžio 28 d. Nr. 134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nės bendrovės Turto banko įstatų patvirtinimo įstatymo 3 straipsnio pripažinimo netekusiu galios<text:s/></text:span><text:span text:style-name="T23">ir priedėlio pakeitimo įstatymo projektui ir pateikti jį Lietuvos Respublikos Seimui.</text:span></text:p>
      <text:p text:style-name="P24"><text:span text:style-name="T25">Prašyti Lietuvos Respublikos Seimą svarstyti šį įstatymo projektą skubos tvarka.</text:span></text:p>
      <text:p text:style-name="P26"><text:span text:style-name="T27">2</text:span><text:span text:style-name="T28">. Įgalioti finansų ministrą Zigmantą Balčytį, o jam negalint dalyvauti – finansų vic</text:span><text:span text:style-name="T29">eministrą Rimantą Šadžių atstovauti Lietuvos Respublikos Vyriausybei, svarstant nurodytąjį įstatymo projektą Lietuvos Respublikos Seime.</text:span></text:p>
      <text:p text:style-name="P30"/>
      <text:p text:style-name="P31"/>
      <text:p text:style-name="P32">MINISTRAS PIRMININKAS<text:tab/>GEDIMINAS KIRKILAS</text:p>
      <text:p text:style-name="P33"/>
      <text:p text:style-name="P34">FINANSŲ MINISTRAS<text:tab/>ZIGMANTAS BALČYT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10:00Z</meta:creation-date>
    <dc:date>2015-07-05T05:10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965" meta:row-count="40" meta:non-whitespace-character-count="856"/>
  </office:meta>
</office:document-meta>
</file>