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snap-to-layout-grid="false" fo:text-align="center"/>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fo:break-before="page" style:snap-to-layout-grid="false"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text-properties fo:color="#000000" style:language-asian="lt" style:country-asian="L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style:snap-to-layout-grid="false" fo:text-align="justify" fo:text-indent="0.4923in"/>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font-weight="bold" style:font-weight-asian="bold" style:font-weight-complex="bold"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style:snap-to-layout-grid="false" fo:text-align="justify" fo:text-indent="0.4923in"/>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 style:parent-style-name="Normal" style:family="paragraph">
      <style:paragraph-properties style:snap-to-layout-grid="false" fo:text-align="justify" fo:text-indent="0.4923in"/>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center"/>
      <style:text-properties fo:color="#000000"/>
    </style:style>
    <style:style style:name="P17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TEISMO SKIRIAMO BANKRUTUOJANČIŲ IR BANKRUTAVUSIŲ ĮMONIŲ ADMINISTRATORIAUS KANDIDATŪROS DERINIMO TVARKOS PATVIRTINIMO</text:p>
      <text:p text:style-name="P15"/>
      <text:p text:style-name="P16">2003 m. sausio 21 d. Nr. 4-21</text:p>
      <text:p text:style-name="P17">Vilnius</text:p>
      <text:p text:style-name="P18"/>
      <text:p text:style-name="P19"><text:span text:style-name="T20">Vadovau</text:span><text:span text:style-name="T21">damasis Lietuvos Respublikos įmonių bankroto įstatymo (Žin., 2001, Nr.<text:s/></text:span><text:a xlink:href="https://www.e-tar.lt/portal/lt/legalAct/TAR.0808D5C392B2" office:target-frame-name="_blank" xlink:show="new"><text:span text:style-name="T22">31-1010</text:span></text:a><text:span text:style-name="T23">; 2002, Nr.<text:s/></text:span><text:a xlink:href="https://www.e-tar.lt/portal/lt/legalAct/TAR.92330955059C" office:target-frame-name="_blank" xlink:show="new"><text:span text:style-name="T24">124-5627</text:span></text:a><text:span text:style-name="T25">) 11 straipsnio 2 dalimi:</text:span></text:p>
      <text:p text:style-name="P26"><text:span text:style-name="T27">1</text:span><text:span text:style-name="T28">.<text:s/></text:span><text:span text:style-name="T29">Tvirtinu</text:span><text:span text:style-name="T30"><text:s/>Teismo skiriamo bankrutuojančių ir bankrutavusių įmonių administratoriaus kandidatūros derinimo tvarką (pridedama).</text:span></text:p>
      <text:p text:style-name="P31"><text:span text:style-name="T32">2</text:span><text:span text:style-name="T33">. Šis įsakymas įsigalioja nuo 2003 m. sausio 30 dienos.</text:span></text:p>
      <text:p text:style-name="P34"/>
      <text:p text:style-name="P35"/>
      <text:p text:style-name="P36"><text:span text:style-name="T37">ŪKIO MINISTRAS</text:span><text:span text:style-name="T38"><text:tab/>PETRAS ČĖSNA</text:span></text:p>
      <text:p text:style-name="P39">______________</text:p>
      <text:p text:style-name="P40"/>
      <text:soft-page-break/>
      <text:p text:style-name="P41"><text:span text:style-name="T42">PATVIRTINTA</text:span></text:p>
      <text:p text:style-name="P43"><text:span text:style-name="T44">Lietuvos Respublikos ūkio ministro</text:span></text:p>
      <text:p text:style-name="P45"><text:span text:style-name="T46">2003 m. sausio 21 d. įsakymu Nr. 4-21</text:span></text:p>
      <text:p text:style-name="P47"/>
      <text:p text:style-name="P48"><text:span text:style-name="T49">TEISMO SKIRIAMO BANKRUTUOJANČIŲ IR BANKRUTAVUSIŲ ĮMONIŲ ADMINISTRATORIAUS KANDIDATŪROS DERINIMO 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Teismo<text:s/></text:span><text:span text:style-name="T59">skiriamo bankrutuojančių ir bankrutavusių įmonių administratoriaus kandidatūros derinimo tvarka reglamentuoja teismo skiriamo bankrutuojančių ir bankrutavusių įmonių administratoriaus (toliau – administratorius) kandidatūros derinimo principus.</text:span></text:p>
      <text:p text:style-name="P60"><text:span text:style-name="T61">2</text:span><text:span text:style-name="T62">. Pagr</text:span><text:span text:style-name="T63">indinės šioje tvarkoje vartojamos sąvokos:</text:span></text:p>
      <text:p text:style-name="P64"><text:span text:style-name="T65">Maža įmonė</text:span><text:span text:style-name="T66"><text:s/>– įmonė, kurios balanse įrašyto turto vertė neviršija 100 tūkst. litų.</text:span></text:p>
      <text:p text:style-name="P67"><text:span text:style-name="T68">Vidutinė įmonė</text:span><text:span text:style-name="T69"><text:s/>– įmonė, kurios</text:span><text:span text:style-name="T70"><text:s/></text:span><text:span text:style-name="T71">balanse įrašyto turto vertė neviršija 5 000 tūkst. litų.</text:span></text:p>
      <text:p text:style-name="P72"><text:span text:style-name="T73">Didelė įmonė</text:span><text:span text:style-name="T74"><text:s/>– įmonė, kurios</text:span><text:span text:style-name="T75"><text:s/></text:span><text:span text:style-name="T76">balanse įrašyt</text:span><text:span text:style-name="T77">o turto vertė neviršija 20 000 tūkst. litų.</text:span></text:p>
      <text:p text:style-name="P78"><text:span text:style-name="T79">Labai didelė įmonė</text:span><text:span text:style-name="T80"><text:s/>– įmonė, kurios</text:span><text:span text:style-name="T81"><text:s/></text:span><text:span text:style-name="T82">balanse įrašyto turto vertė viršija 20 000 tūkst. litų.</text:span></text:p>
      <text:p text:style-name="P83"><text:span text:style-name="T84">Kvalifikacijos kėlimas</text:span><text:span text:style-name="T85"><text:s/>– dalyvavimas per vienerius metus ne mažiau kaip 2 kursuose (seminaruose ar kituose mokymuose) įmo</text:span><text:span text:style-name="T86">nių bankroto, restruktūrizavimo, teisiniais, ekonominiais ir verslo administravimo klausimais.</text:span></text:p>
      <text:p text:style-name="P87"/>
      <text:p text:style-name="P88"><text:span text:style-name="T89">II</text:span><text:span text:style-name="T90">.<text:s/></text:span><text:span text:style-name="T91">ADMINISTRATORIAUS SKYRIMO TVARKA</text:span></text:p>
      <text:p text:style-name="P92"/>
      <text:p text:style-name="P93"><text:span text:style-name="T94">3</text:span><text:span text:style-name="T95">. Įmonių bankroto valdymo departamentas prie Ūkio ministerijos (toliau – Departamentas), gavęs teismo paklausim</text:span><text:span text:style-name="T96">ą dėl administratoriaus kandidatūros, ne vėliau kaip per 3 darbo dienas pateikia teismui atsakymą raštu.</text:span></text:p>
      <text:p text:style-name="P97"><text:span text:style-name="T98">4</text:span><text:span text:style-name="T99">. Jei teismo siūlomai kandidatūrai Departamentas nepritaria, atsakyme teismui turi nurodyti nepritarimo motyvus. Šiuo atveju Departamentas gali pa</text:span><text:span text:style-name="T100">siūlyti administratoriumi kitą asmenį, atitinkantį šioje tvarkoje nustatytus reikalavimus.</text:span></text:p>
      <text:p text:style-name="P101"><text:span text:style-name="T102">5</text:span><text:span text:style-name="T103">. Departamentas, derindamas teismo skiriamo administratoriaus kandidatūrą, privalo laikytis šios tvarkos 7 punkte nustatytų apribojimų ir šios tvarkos 8 punkto<text:s/></text:span><text:span text:style-name="T104">nuostatų.</text:span></text:p>
      <text:p text:style-name="P105"><text:span text:style-name="T106">6</text:span><text:span text:style-name="T107">. Departamentas, gavęs paklausimą iš teismo, tą pačią darbo dieną pateikia informaciją faksu apie teismo numatomo skirti administratoriaus kandidatūrą Nacionalinei verslo administratorių asociacijai, kuri gali pateikti pastabas bei pasiūlymu</text:span><text:span text:style-name="T108">s per vieną darbo dieną. Laiku negavus iš šios asociacijos atsakymo, laikoma, kad pastabų bei pasiūlymų nėra.</text:span></text:p>
      <text:p text:style-name="P109"/>
      <text:p text:style-name="P110"><text:span text:style-name="T111">III</text:span><text:span text:style-name="T112">.<text:s/></text:span><text:span text:style-name="T113">REIKALAVIMAI ADMINISTRATORIAUS KANDIDATŪRAI</text:span></text:p>
      <text:p text:style-name="P114"/>
      <text:p text:style-name="P115"><text:span text:style-name="T116">7</text:span><text:span text:style-name="T117">. Bankrutuojančios ir bankrutavusios įmonės administratoriumi negali būti paskirtas:</text:span></text:p>
      <text:p text:style-name="P118"><text:span text:style-name="T119">7.1</text:span><text:span text:style-name="T120">. kreditorius (su kreditoriumi darbo santykiais susijęs asmuo ar, kai kreditorius yra juridinis asmuo, jo organų narys);</text:span></text:p>
      <text:p text:style-name="P121"><text:span text:style-name="T122">7.2</text:span><text:span text:style-name="T123">. asmuo, kuris pagal įstatymus ar kitus teisės aktus neturi teisės būti vadovu;</text:span></text:p>
      <text:p text:style-name="P124"><text:span text:style-name="T125">7.3</text:span><text:span text:style-name="T126">. įmonės ar šios įmonės patronuojan</text:span><text:span text:style-name="T127">čios arba dukterinės įmonės savininkas, jos valdymo organų narys, vadovas, jo pavaduotojai (direktoriai), vyriausiasis finansininkas (buhalteris), akcininkas, nuosavybės teise turintis arba turėjęs per paskutinius 36 mėnesius iki bankroto bylos iškėlimo da</text:span><text:span text:style-name="T128">ugiau kaip 10 procentų bankrutuojančios įmonės ar šios įmonės patronuojančios arba dukterinės įmonės akcijų. Šie apribojimai taikomi ir šiame punkte nurodytiems asmenims, kurie dirbo bankrutuojančioje įmonėje ir buvo atleisti iš pareigų per paskutinius 36<text:s/></text:span><text:span text:style-name="T129">mėnesius iki bankroto bylos iškėlimo;</text:span></text:p>
      <text:p text:style-name="P130"><text:span text:style-name="T131">7.4</text:span><text:span text:style-name="T132">. asmuo, turintis teisinį suinteresuotumą bylos baigtimi.</text:span></text:p>
      <text:soft-page-break/>
      <text:p text:style-name="P133"><text:span text:style-name="T134">Juridinio asmens, turinčio teisę teikti bankroto administravimo paslaugas, vadovui, jo pavaduotojams (direktoriams), vyriausiajam finansininkui (buhalter</text:span><text:span text:style-name="T135">iui), juridinio asmens organo nariams, juridinio asmens dalyviams taikomi šiame punkte administratoriui nustatyti apribojimai.</text:span></text:p>
      <text:p text:style-name="P136"><text:span text:style-name="T137">8</text:span><text:span text:style-name="T138">. Departamentas gali nepritarti teismo siūlomai administratoriaus kandidatūrai, jei:</text:span></text:p>
      <text:p text:style-name="P139"><text:span text:style-name="T140">8.1</text:span><text:span text:style-name="T141">. bankrutuojanti ar bankrutavusi</text:span><text:span text:style-name="T142"><text:s/>įmonė yra kitoje vietovėje, nei gyvena siūlomas fizinis asmuo arba siūlomo juridinio asmens įgaliotas atstovas (tais atvejais, kai bankrutuoja didelė ar labai didelė įmonė, atsižvelgiama į siūlomo asmens turimą įmonių bankroto administravimo patirtį, kval</text:span><text:span text:style-name="T143">ifikaciją);</text:span></text:p>
      <text:p text:style-name="P144"><text:span text:style-name="T145">8.2</text:span><text:span text:style-name="T146">. fizinis asmuo tuo metu, kai svarstoma jo kandidatūra, jau administruoja:</text:span></text:p>
      <text:p text:style-name="P147"><text:span text:style-name="T148">8.2.1</text:span><text:span text:style-name="T149">. dešimt mažų įmonių;</text:span></text:p>
      <text:p text:style-name="P150"><text:span text:style-name="T151">8.2.2</text:span><text:span text:style-name="T152">. penkias vidutines įmones;</text:span></text:p>
      <text:p text:style-name="P153"><text:span text:style-name="T154">8.2.3</text:span><text:span text:style-name="T155">. dvi dideles įmones;</text:span></text:p>
      <text:p text:style-name="P156"><text:span text:style-name="T157">8.2.4</text:span><text:span text:style-name="T158">. vieną labai didelę įmonę.</text:span></text:p>
      <text:p text:style-name="P159"><text:span text:style-name="T160">Galimas įvairus šios tvarkos</text:span><text:span text:style-name="T161"><text:s/>8.2 punkte nurodytų įmonių skaičių derinys, todėl, nustatant asmens administruojamų įmonių skaičių, vadovaujamasi protingumo kriterijais ir atsižvelgiama į šių įmonių bankroto procedūrų eigą (priimtas kreditorių sprendimas dėl įmonės pabaigos, įsiteisėjus</text:span><text:span text:style-name="T162">ių teismo sprendimų ir nutarčių peržiūrėjimas kasacine tvarka ir t. t.);</text:span></text:p>
      <text:p text:style-name="P163"><text:span text:style-name="T164">8.3</text:span><text:span text:style-name="T165">. Bankrutuojančių ir restruktūrizuojamų įmonių administratorių atestavimo komisija yra paskyrusi nuobaudą administratoriui;</text:span></text:p>
      <text:p text:style-name="P166"><text:span text:style-name="T167">8.4</text:span><text:span text:style-name="T168">. siūlomas fizinis asmuo per paskutinius me</text:span><text:span text:style-name="T169">tus nekėlė kvalifikacijos;</text:span></text:p>
      <text:p text:style-name="P170"><text:span text:style-name="T171">8.5</text:span><text:span text:style-name="T172">. siūlomas fizinis asmuo neturi tinkamos darbo patirties (nėra administravęs nė vienos įmonės arba administravęs mažas įmones ir siūlomas labai didelės ar didelės įmonės administratoriumi).</text:span></text:p>
      <text:p text:style-name="P173">______________</text:p>
      <text:p text:style-name="P1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4:27:00Z</meta:creation-date>
    <dc:date>2015-08-11T04:27:00Z</dc:date>
    <meta:template xlink:href="Normal" xlink:type="simple"/>
    <meta:editing-cycles>2</meta:editing-cycles>
    <meta:editing-duration>PT0S</meta:editing-duration>
    <meta:document-statistic meta:page-count="3" meta:paragraph-count="55" meta:word-count="687" meta:character-count="5530" meta:row-count="168" meta:non-whitespace-character-count="4898"/>
  </office:meta>
</office:document-meta>
</file>