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text-properties fo:text-transform="uppercase"/>
    </style:style>
    <style:style style:name="P46" style:parent-style-name="Normal" style:family="paragraph">
      <style:paragraph-properties>
        <style:tab-stops>
          <style:tab-stop style:type="right" style:position="6.2993in"/>
        </style:tab-stops>
      </style:paragraph-properties>
      <style:text-properties fo:text-transform="uppercase"/>
    </style:style>
    <style:style style:name="P47" style:parent-style-name="Normal" style:family="paragraph">
      <style:paragraph-properties>
        <style:tab-stops>
          <style:tab-stop style:type="right" style:position="6.2993in"/>
        </style:tab-stops>
      </style:paragraph-properties>
      <style:text-properties fo:text-transform="uppercase"/>
    </style:style>
    <style:style style:name="P48" style:parent-style-name="Normal" style:family="paragraph">
      <style:paragraph-properties fo:text-align="justify" fo:text-indent="0.3937in"/>
    </style:style>
  </office:automatic-styles>
  <office:body>
    <office:text text:use-soft-page-breaks="true">
      <text:p text:style-name="P1"/>
      <text:p text:style-name="P2">LIETUVOS RESPUBLIKOS ŽEMĖS ŪKIO MINISTRO</text:p>
      <text:p text:style-name="P3">ĮSAKYMAS</text:p>
      <text:p text:style-name="P4"/>
      <text:p text:style-name="P5">DĖL ŽEMĖS ŪKIO MINISTRO 2007 M. SPALIO 31 D. ĮSAKYMO NR. 3D-480 „DĖL LIETUVOS KAIMO PLĖTROS 2007–2013 METŲ PROGRAMOS PRIEMONĖS „ŽEMĖS ŪKIO VALDŲ MODERNIZAVIMAS“ ANTROSIOS IR TREČIOSIOS VEIKLOS SRIČIŲ ĮGYVENDINIMO TAISYKLIŲ PATVIRTINIMO“ PAKEITIMO</text:p>
      <text:p text:style-name="P6"/>
      <text:p text:style-name="P7">2008 m. sausio 31 d. Nr. 3D-53</text:p>
      <text:p text:style-name="P8">Vilnius</text:p>
      <text:p text:style-name="P9"/>
      <text:p text:style-name="P10"/>
      <text:p text:style-name="P11"><text:span text:style-name="T12">Pakeičiu</text:span><text:s/>Lietuvos Respublikos kaimo plėtros 2007–2013 metų programos priemonės „Žemės ūkio valdų modernizavimas“ antrosios ir trečiosios veiklos sričių įgyvendinimo taisykles, patvirtintas Lietuvos Respublikos žemės ūkio ministro 2007 m. spalio 31 d. įsakymu Nr. 3D-480 „Dėl Lietuvos kaimo plėtros 2007–2013 metų programos priemonės „Žemės ūkio valdų modernizavimas“ antrosios ir trečiosios veiklos sričių įgyvendinimo taisyklių patvirtinimo“ (Žin., 2007, Nr. <text:a xlink:href="https://www.e-tar.lt/portal/lt/legalAct/TAR.67951C3C2C0E" office:target-frame-name="_blank" xlink:show="new"><text:span text:style-name="T13">117-4807</text:span></text:a>) (toliau – Taisyklės):</text:p>
      <text:p text:style-name="P14">1. Įrašau 19 punkte vietoj žodžių „13.2–14.3 punktuose“ žodžius „13.3–14.4 punktuose“.</text:p>
      <text:p text:style-name="P15">2. Išbraukiu 20 punkto 8 išnašą (ankstesniąsias 9–40 išnašas atitinkamai laikant 8–39 išnašomis).</text:p>
      <text:p text:style-name="P16">3. Išdėstau 20 punktą taip:</text:p>
      <text:p text:style-name="P17">„20. Jei pareiškėjas naudojasi kredito įstaigų išduotais kreditais projektui, kuriam prašoma paramos pagal priemonės antr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p>
      <text:p text:style-name="P18">4. Įrašau 21 punkte po žodžių „užsiimančius žemės ūkio produktų gamyba“ žodžius „ir (arba) paslaugų žemės ūkiui teikimu“.</text:p>
      <text:p text:style-name="P19">5. Išdėstau 27.3 punktą taip:</text:p>
      <text:p text:style-name="P20">„27.3. yra priimtas galutinis sprendimas dėl:</text:p>
      <text:p text:style-name="P21">27.3.1. pareiškėjo kitos sutarties dėl paramos skyrimo iš EB ir (arba) Lietuvos Respublikos valstybės biudžeto lėšų pažeidimo. Tokiu atveju pareiškėjas neturi teisės pretenduoti į paramą vienerius metus nuo galutinio sprendimo priėmimo;</text:p>
      <text:p text:style-name="P22">27.3.2. paramos mokėjimo nutraukimo dėl padaryto pažeidimo. Tokiu atveju pareiškėjas neturi teisės pretenduoti į paramą vienerius metus nuo galutinio sprendimo priėmimo;</text:p>
      <text:p text:style-name="P23">27.3.3. pareiškėjo įvykdytos nusikalstamos veikos ar administracinio teisės pažeidimo, susijusio(-ios) su parama. Tokiu atveju pareiškėjas neturi teisės pretenduoti į paramą dvejus metus nuo galutinio sprendimo priėmimo“.</text:p>
      <text:p text:style-name="P24">6. Pripažįstu netekusiu galios 27.5 punktą.</text:p>
      <text:p text:style-name="P25">7. Išdėstau 29.6 punktą taip:</text:p>
      <text:p text:style-name="P26">„29.6. ūkis (ūkininko ar juridinio asmens) nėra naujai besikuriantis ir iki paramos paraiškos pateikimo turi veikti ne trumpiau kaip 2 metus.“</text:p>
      <text:p text:style-name="P27">8. Išdėstau 29.10 punktą taip:</text:p>
      <text:p text:style-name="P28">„29.10. investicija turi pagerinti bendrus žemės ūkio valdos veiklos rezultatus (pvz., įdiegti naujas gamybos technologijas, didinančias žemės ūkio augalų derlingumą, didinti gyvūnų veislumą, kurti alternatyvius energijos šaltinius, kurti geresnės kokybės maisto produktus ir plėsti pardavimo rinkas, mažinti neigiamą poveikį aplinkai) ir padėti didinti žemės ūkio valdos konkurencingumą.“<text:s/></text:p>
      <text:p text:style-name="P29">9. Išdėstau 29.14 punkto 23 išnašą taip:</text:p>
      <text:p text:style-name="P30">„<text:span text:style-name="T31">23<text:s/></text:span>Ekonominio dydžio vienetas skaičiuojamas pagal<text:span text:style-name="T32"><text:s/></text:span>Žemės ūkio valdos ekonominio dydžio, išreikšto europinio dydžio vienetais, skaičiavimo metodiką, patvirtintą Lietuvos Respublikos žemės ūkio ministro 2007 m. lapkričio 28 d. įsakymu Nr. 3D-521 (Žin., 2007, Nr. <text:a xlink:href="https://www.e-tar.lt/portal/lt/legalAct/TAR.065AF79DBC7A" office:target-frame-name="_blank" xlink:show="new"><text:span text:style-name="T33">126-5141</text:span></text:a>).“</text:p>
      <text:p text:style-name="P34">10. Išbraukiu 29.15 punkto antro sakinio žodžius „(šis reikalavimas netaikomas mokslo ir mokymo institucijoms)“.</text:p>
      <text:p text:style-name="P35">11. Išdėstau 36.1.1 punktą taip:</text:p>
      <text:p text:style-name="P36">„36.1.1. nauja žemės ūkio technika, įranga<text:span text:style-name="T37">26</text:span><text:s/>(šiai kategorijai negali būti priskirtos jokios transporto priemonės), technologiniai įrenginiai, kompiuterinė įranga, įskaitant programinę, N ir O kategorijų transporto priemonės (išskyrus G kategorijos transporto priemones)<text:span text:style-name="T38">27</text:span>, skirta projekto reikmėms (išperkamąja nuoma įsigyjamas turtas turi tapti paramos gavėjo nuosavybe iki projekto įgyvendinimo pabaigos).“</text:p>
      <text:p text:style-name="P39">12. Išdėstau 77.1.5 punkto 35 išnašą taip:</text:p>
      <text:p text:style-name="P40">„<text:span text:style-name="T41">35<text:s/></text:span>Netaikoma 2007 metų kvietimo paramos paraiškoms ir 2008 metų pirmojo kvietimo paramos paraiškoms.“</text:p>
      <text:p text:style-name="P42">13. Išdėstau Taisyklių priedo XIII skyriaus 10 punktą taip:</text:p>
      <text:p text:style-name="P43">„10.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4"/>
      <text:p text:style-name="P45"/>
      <text:p text:style-name="P46"/>
      <text:p text:style-name="P47">Žemės ūkio ministrė<text:s/><text:tab/>Kazimira Danutė Prunskienė</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11:23:00Z</meta:creation-date>
    <dc:date>2016-06-28T11:23:00Z</dc:date>
    <meta:template xlink:href="Normal" xlink:type="simple"/>
    <meta:editing-cycles>2</meta:editing-cycles>
    <meta:editing-duration>PT0S</meta:editing-duration>
    <meta:document-statistic meta:page-count="2" meta:paragraph-count="31" meta:word-count="669" meta:character-count="5400" meta:row-count="158" meta:non-whitespace-character-count="4762"/>
  </office:meta>
</office:document-meta>
</file>