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GEGUŽĖS 15 D. ĮSAKYMO NR. 161 „DĖL LIETUVOS RESPUBLIKOS VIDAUS VANDENŲ TRANSPORTO SPECIALISTŲ LAIPSNIŲ DIPLOMŲ IR KVALIFIKACIJOS LIUDIJIMŲ IŠDAVIMO TVARKOS PATVIRTINIMO“ PAKEITIMO</text:p>
      <text:p text:style-name="P12"/>
      <text:p text:style-name="P13">2002 m. gruodžio 20 d. Nr. 3-598</text:p>
      <text:p text:style-name="P14">Vilnius</text:p>
      <text:p text:style-name="P15"/>
      <text:p text:style-name="P16"><text:span text:style-name="T17">Pakeičiu</text:span><text:span text:style-name="T18"><text:s/>Lietuvos Respublikos vidaus vandenų transporto specialistų laipsnių diplomų ir kvalifikacijos liudijimų išdavimo tvarką, patvirtintą Lietuvos Respublikos susisiekimo ministro 2001 m. gegužės 15 d. įsakymu Nr. 161 „Dėl Lietuvos Respublikos vidaus vandenų transporto specialistų laipsnių diplomų ir kvalifikacijos liudijimų išdavimo tvarkos patvirtinimo“ (Žin., 2001, Nr.<text:s/></text:span><text:a xlink:href="https://www.e-tar.lt/portal/lt/legalAct/TAR.CBD436C7E8F9" office:target-frame-name="_blank" xlink:show="new"><text:span text:style-name="T19">44-1565</text:span></text:a><text:span text:style-name="T20">):</text:span></text:p>
      <text:p text:style-name="P21"><text:span text:style-name="T22">1</text:span><text:span text:style-name="T23">. Išdėstau 4.1 punktą taip:</text:span></text:p>
      <text:p text:style-name="P24"><text:span text:style-name="T25">„</text:span><text:span text:style-name="T26">4.1</text:span><text:span text:style-name="T27">. vidaus vandenų laivų kapitonų ir vadovaujančios sudėties vidaus vandenų transporto specialistų laipsniai suteikiami asmenims, aukštojoje, aukštesniojoje arba vidurinėje mokymo įstaigoje įgijusiems vidaus vandenų transporto ar jūrines specialybes ir turintiems tai patvirtinantį dokumentą;“.</text:span></text:p>
      <text:p text:style-name="P28"><text:span text:style-name="T29">2</text:span><text:span text:style-name="T30">. Išdėstau 31.1 punktą taip:</text:span></text:p>
      <text:p text:style-name="P31"><text:span text:style-name="T32">„</text:span><text:span text:style-name="T33">31.1</text:span><text:span text:style-name="T34">. turėti aukštąjį arba aukštesnįjį laivavedybos išsilavinimą;“.</text:span></text:p>
      <text:p text:style-name="P35"><text:span text:style-name="T36">3</text:span><text:span text:style-name="T37">. Išdėstau 32 punktą taip:</text:span></text:p>
      <text:p text:style-name="P38"><text:span text:style-name="T39">„</text:span><text:span text:style-name="T40">32</text:span><text:span text:style-name="T41">. I grupės laivo kapitono padėjėjui darbo stažas vidaus vandenų transporte nereikalingas, tačiau užimti šias pareigas gali asmenys, turintys aukštąjį arba aukštesnįjį laivavedybos išsilavinimą ir sudarę sutartį su laivo valdytoju.“</text:span></text:p>
      <text:p text:style-name="P42"><text:span text:style-name="T43">4</text:span><text:span text:style-name="T44">. Išdėstau 50.1 punktą taip:</text:span></text:p>
      <text:p text:style-name="P45"><text:span text:style-name="T46">„</text:span><text:span text:style-name="T47">50.1</text:span><text:span text:style-name="T48">. turėti aukštąjį, aukštesnįjį arba vidurinį profesinį išsilavinimą;“.</text:span></text:p>
      <text:p text:style-name="P49"><text:span text:style-name="T50">5</text:span><text:span text:style-name="T51">. Išdėstau 51.1 punktą taip:</text:span></text:p>
      <text:p text:style-name="P52"><text:span text:style-name="T53">„</text:span><text:span text:style-name="T54">51.1</text:span><text:span text:style-name="T55">. turėti aukštąjį, aukštesnįjį arba vidurinį profesinį išsilavinimą;“.</text:span></text:p>
      <text:p text:style-name="P56"><text:span text:style-name="T57">6</text:span><text:span text:style-name="T58">. Išdėstau 68.1 punktą taip:</text:span></text:p>
      <text:p text:style-name="P59"><text:span text:style-name="T60">„</text:span><text:span text:style-name="T61">68.1</text:span><text:span text:style-name="T62">. turėti aukštąjį arba aukštesnįjį laivavedybos išsilavinimą;“.</text:span></text:p>
      <text:p text:style-name="P63"><text:span text:style-name="T64">7</text:span><text:span text:style-name="T65">. Išdėstau 70 punktą taip:</text:span></text:p>
      <text:p text:style-name="P66"><text:span text:style-name="T67">„</text:span><text:span text:style-name="T68">70</text:span><text:span text:style-name="T69">. Vidaus vandenų laivų kapitonai ir vidaus vandenų transporto specialistai, kurių laipsniai nustatomi pagal šią Tvarką bei kurių sveikatos būklė atitinka Sveikatos apsaugos ministerijos reikalavimus darbui laivuose, privalo Inspekcijoje išlaikyti kvalifikacijos egzaminą pagal susisiekimo ministro patvirtintą tvarką. Asmenys, norintys užimti laivavedžio pareigas vidaus vandenų laivuose, kurių pagrindinių variklių galingumas mažesnis kaip 110 kW, privalo baigti laivavedžių kursus pagal susisiekimo ministro patvirtintas programas ir gauti kvalifikacijos liudijimą bei turėti 6 mėnesių darbo stažą upeivio pareigose. Šių asmenų sveikatos būklė turi atitikti Sveikatos apsaugos ministerijos reikalavimus darbui laivuose.“</text:span></text:p>
      <text:p text:style-name="P70"><text:span text:style-name="T71">8</text:span><text:span text:style-name="T72">. Papildau nurodytą tvarką nauju IX skyriumi ir šiais 85–93 punktais (ankstesnius IX, X, XI skyrius atitinkamai laikant X, XI, XII skyriais ir atitinkamai pakeičiant toliau einančių punktų numeraciją):</text:span></text:p>
      <text:p text:style-name="P73"/>
      <text:p text:style-name="P74"><text:span text:style-name="T75">„</text:span><text:span text:style-name="T76">IX</text:span><text:span text:style-name="T77">.<text:s/></text:span><text:span text:style-name="T78">VIDAUS VANDENŲ TRANSPORTO SPECIALISTŲ LAIPSNIŲ DIPLOMŲ IŠDAVIMO ASMENIMS, TURINTIEMS GALIOJANČIUS JŪRINIŲ LAIPSNIŲ DIPLOMUS, TVARKA</text:span></text:p>
      <text:p text:style-name="P79"/>
      <text:p text:style-name="P80"><text:span text:style-name="T81">85</text:span><text:span text:style-name="T82">. V grupės vidaus vandenų laivo kapitono laipsnio diplomai išduodami asmenims, turintiems laivų, kurių BT 3000 ir daugiau, kapitono, vyresniojo kapitono padėjėjo bei laivų, kurių BT 500 ir daugiau, bet mažiau kaip 3000, kapitono, vyresniojo kapitono padėjėjo ir budinčiojo kapitono padėjėjo galiojančius jūrinių laipsnių diplomus.</text:span></text:p>
      <text:p text:style-name="P83"><text:span text:style-name="T84">86</text:span><text:span text:style-name="T85">. IV grupės vidaus vandenų laivo kapitono laipsnio diplomai išduodami asmenims, turintiems laivų, kurių BT mažiau kaip 500, kapitono galiojančius jūrinių laipsnių diplomus.</text:span></text:p>
      <text:p text:style-name="P86"><text:span text:style-name="T87">87</text:span><text:span text:style-name="T88">. III grupės vidaus vandenų laivo kapitono laipsnio diplomai išduodami asmenims, turintiems laivų, kurių BT mažiau kaip 500, budinčiojo kapitono padėjėjo galiojančius jūrinių laipsnių diplomus.</text:span></text:p>
      <text:p text:style-name="P89"><text:span text:style-name="T90">88</text:span><text:span text:style-name="T91">. V grupės vidaus vandenų laivo mechaniko laipsnio diplomai išduodami asmenims, turintiems laivų, kurių eigos variklių galingumas 3000 ir daugiau k</text:span><text:span text:style-name="T92">w</text:span><text:span text:style-name="T93">, vyresniojo mechaniko ir antrojo mechaniko bei laivų, kurių eigos variklių galingumas 750 ir daugiau kW, bet mažiau kaip 3000 kW, vyresniojo mechaniko ir antrojo mechaniko galiojančius jūrinių laipsnių diplomus.</text:span></text:p>
      <text:p text:style-name="P94"><text:span text:style-name="T95">89</text:span><text:span text:style-name="T96">. IV grupės vidaus vandenų laivo mechaniko laipsnio diplomai išduodami asmenims, turintiems laivų, kurių eigos variklių galingumas 750 ir daugiau kW, bet mažiau kaip 3000 kW, budinčiojo mechaniko galiojančius jūrinių laipsnių diplomus.</text:span></text:p>
      <text:p text:style-name="P97"><text:span text:style-name="T98">90</text:span><text:span text:style-name="T99">. III grupės vidaus vandenų laivo mechaniko laipsnio diplomai išduodami asmenims, turintiems laivų, kurių eigos variklių galingumas mažiau kaip 750 kW, vyresniojo mechaniko galiojančius jūrinių laipsnių diplomus.</text:span></text:p>
      <text:p text:style-name="P100"><text:span text:style-name="T101">91</text:span><text:span text:style-name="T102">. II grupės vidaus vandenų laivo mechaniko laipsnio diplomai išduodami asmenims, turintiems laivų, kurių eigos variklių galingumas mažiau kaip 750 kW, budinčiojo mechaniko galiojančius jūrinių laipsnių diplomus.</text:span></text:p>
      <text:p text:style-name="P103"><text:span text:style-name="T104">92</text:span><text:span text:style-name="T105">. Vidaus vandenų laivo elektromechaniko laipsnio diplomai išduodami asmenims, turintiems laivų, kurių elektros variklių galingumas 3000 ir daugiau kW, bei laivų, kurių elektros variklių galingumas mažesnis kaip 3000 kW, elektromechaniko galiojančius jūrinių laipsnių diplomus, taip pat asmenims, turintiems budinčiojo elektromechaniko galiojančius jūrinių laipsnių diplomus.</text:span></text:p>
      <text:p text:style-name="P106"><text:span text:style-name="T107">93</text:span><text:span text:style-name="T108">. Asmenys, nurodyti šios Tvarkos 85–92 punktuose, privalo išlaikyti Inspekcijoje egzaminą dėl plaukiojimo vidaus vandenyse ypatumų pagal Inspekcijos viršininko nustatytą tvarką.“</text:span></text:p>
      <text:p text:style-name="P109"/>
      <text:p text:style-name="P110"/>
      <text:p text:style-name="P111"/>
      <text:p text:style-name="P112"><text:span text:style-name="T113">SUSISIEKIMO MINISTRAS</text:span><text:span text:style-name="T11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2:36:00Z</meta:creation-date>
    <dc:date>2017-02-28T12:36:00Z</dc:date>
    <meta:template xlink:href="Normal.dotm" xlink:type="simple"/>
    <meta:editing-cycles>2</meta:editing-cycles>
    <meta:editing-duration>PT0S</meta:editing-duration>
    <meta:document-statistic meta:page-count="2" meta:paragraph-count="47" meta:word-count="621" meta:character-count="5319" meta:row-count="175" meta:non-whitespace-character-count="4745"/>
  </office:meta>
</office:document-meta>
</file>