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22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SUSITARIMO DĖL LAISVOSIOS PREKYBOS IR SU PREKYBA SUSIJUSIŲ DALYKŲ TARP LIETUVOS RESPUBLIKOS, IŠ VIENOS PUSĖS, IR EUROPOS BENDRIJOS, EUROPOS ATOMINĖS ENERGIJOS BENDRIJOS IR EUROPOS ANGLIES IR PLIENO BENDRIJOS, IŠ KITOS PUSĖS, 3 PROTOKOLO PAKEITIMĄ</text:p>
      <text:p text:style-name="P12"/>
      <text:p text:style-name="P13">1997 m. kovo 26 d. Nr. 1249</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 punktu t</text:span><text:span text:style-name="T21">eikiu Lietuvos Respublikos Seimui ypatingos skubos tvarka ratifikuoti susitarimo dėl laisvosios prekybos ir su prekyba susijusių dalykų tarp Lietuvos Respublikos, iš vienos pusės, ir Europos Bendrijos, Europos atominės energijos bendrijos ir Europos anglie</text:span><text:span text:style-name="T22">s ir plieno bendrijos, iš kitos pusės, 3 protokolo pakeitimą, priimtą 1997 m. vasario 25 d. Lietuvos Respublikos, iš vienos pusės, ir Europos bendrijų, iš kitos pusės, Jungtinio komiteto sprendimu.</text:span></text:p>
      <text:p text:style-name="P23"/>
      <text:p text:style-name="P24"><text:span text:style-name="T25">2</text:span><text:span text:style-name="T26"><text:s/>straipsnis.</text:span></text:p>
      <text:p text:style-name="P27"><text:span text:style-name="T28">Šis dekretas įsigalioja nuo jo pasira</text:span><text:span text:style-name="T29">šymo dienos.</text:span></text:p>
      <text:p text:style-name="P30"/>
      <text:p text:style-name="P31"/>
      <text:p text:style-name="P32"><text:span text:style-name="T33">RESPUBLIKOS PREZIDENTAS</text:span><text:span text:style-name="T34"><text:tab/>ALGIRDAS BRAZAUSKA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0pt" style:font-size-asian="10pt"/>
    </style:style>
    <style:style style:name="P6" style:parent-style-name="Normal" style:family="paragraph">
      <style:text-properties style:font-name="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Normal"><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7:42:00Z</meta:creation-date>
    <dc:date>2015-06-08T17:42:00Z</dc:date>
    <meta:template xlink:href="Normal" xlink:type="simple"/>
    <meta:editing-cycles>2</meta:editing-cycles>
    <meta:editing-duration>PT0S</meta:editing-duration>
    <meta:document-statistic meta:page-count="1" meta:paragraph-count="12" meta:word-count="148" meta:character-count="1061" meta:row-count="40" meta:non-whitespace-character-count="925"/>
  </office:meta>
</office:document-meta>
</file>