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TIKIMO VYKDYTI VIEŠĄJĮ PIRKIMĄ IŠ VIENINTELIO ŠALTINIO</text:p>
      <text:p text:style-name="P12"/>
      <text:p text:style-name="P13">1998 m. liepos 31 d. Nr. 965</text:p>
      <text:p text:style-name="P14">Vilnius</text:p>
      <text:p text:style-name="P15"/>
      <text:p text:style-name="P16"><text:span text:style-name="T17">Vadovaudamasi Lietuvos Respublikos viešojo pirkimo įstatymo (Žin., 199</text:span><text:span text:style-name="T18">6, Nr.<text:s/></text:span><text:a xlink:href="https://www.e-tar.lt/portal/lt/legalAct/TAR.C54AFFAA7622" office:target-frame-name="_blank" xlink:show="new"><text:span text:style-name="T19">84-2000</text:span></text:a><text:span text:style-name="T20">; 1997, Nr.<text:s/></text:span><text:a xlink:href="https://www.e-tar.lt/portal/lt/legalAct/TAR.BF2AF1AC19EB" office:target-frame-name="_blank" xlink:show="new"><text:span text:style-name="T21">117-3000</text:span></text:a><text:span text:style-name="T22">) 17 straipsnio 6 punktu, 18 straipsnio 1 dalimi ir 35 straipsni</text:span><text:span text:style-name="T23">o 2 dalies 5 punkt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tikti, kad įmonės, gaminančios šiluminę bei elektros energiją, vykdytų viešąjį pirkimą iš vienintelio šaltinio – pirktų iš akcinės bendrovės „Mažeikių nafta“ mazutą, kurio reikia 1998–1</text:span><text:span text:style-name="T29">999 metų šildymo sezonui, iki 1999 m. balandžio 30 dienos.</text:span></text:p>
      <text:p text:style-name="P30"><text:span text:style-name="T31">2</text:span><text:span text:style-name="T32">. Pavesti Ūkio ministerijai sudaryti komisiją šiame nutarime nurodyto viešojo pirkimo kainų pagrįstumui įvertinti.</text:span></text:p>
      <text:p text:style-name="P33"><text:span text:style-name="T34">3</text:span><text:span text:style-name="T35">. Rekomenduoti įmonėms, gaminančioms šiluminę bei elektros energiją, org</text:span><text:span text:style-name="T36">anizuoti mazuto pirkimą pačioms, jeigu mazuto, perkamo iš akcinės bendrovės „Mažeikių nafta“, kainos ar kitos jo pirkimo sąlygos joms netinkamos.</text:span></text:p>
      <text:p text:style-name="P37"/>
      <text:p text:style-name="P38"/>
      <text:p text:style-name="P39">MINISTRAS PIRMININKAS<text:tab/>GEDIMINAS VAGNORIUS</text:p>
      <text:p text:style-name="P40"/>
      <text:p text:style-name="P41">ŪKIO MINISTRAS<text:tab/>VINCAS BABILIUS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25:00Z</meta:creation-date>
    <dc:date>2015-08-06T02:25:00Z</dc:date>
    <meta:template xlink:href="Normal" xlink:type="simple"/>
    <meta:editing-cycles>2</meta:editing-cycles>
    <meta:editing-duration>PT0S</meta:editing-duration>
    <meta:document-statistic meta:page-count="1" meta:paragraph-count="16" meta:word-count="171" meta:character-count="1217" meta:row-count="44" meta:non-whitespace-character-count="1062"/>
  </office:meta>
</office:document-meta>
</file>