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Č. NORKAUS</text:p>
      <text:p text:style-name="P12"/>
      <text:p text:style-name="P13">1994 m. balandžio 13 d. Nr. 220p</text:p>
      <text:p text:style-name="P14">Vilnius</text:p>
      <text:p text:style-name="P15"/>
      <text:p text:style-name="P16"><text:span text:style-name="T17">Paskirti Česlovą Norkų nuo 1994 m. balandžio 14 d. Lietuvos Respublikos sveikatos apsaugos ministro pavaduotoju<text:s/></text:span><text:span text:style-name="T18">– Medicinos įstaigų aprūpinimo ir aptarnavimo departamento direktoriumi, atleidus jį iš sveikatos apsaugos ministro pavaduotojo pareigų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03:00Z</meta:creation-date>
    <dc:date>2015-06-19T15:03:00Z</dc:date>
    <meta:template xlink:href="Normal" xlink:type="simple"/>
    <meta:editing-cycles>2</meta:editing-cycles>
    <meta:editing-duration>PT0S</meta:editing-duration>
    <meta:document-statistic meta:page-count="1" meta:paragraph-count="9" meta:word-count="60" meta:character-count="416" meta:row-count="22" meta:non-whitespace-character-count="365"/>
  </office:meta>
</office:document-meta>
</file>