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/>
      <style:text-properties fo:text-transform="uppercase"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Valstybinės duomenų apsaugos inspekcijos direktoriaus 2011 m. sausio 25 d. įsakymu Nr. 1T-7 (1.12) „Dėl administracinio teisės pažeidimo protokolo formos patvirtinimo“ (Žin., 2011, Nr. 12-566) patvirtintos Administracinio teisės pažeidimo protokolo formos sakinyje „Vadovaujantis ADTP 260“ straipsniu, ... “ vietoj santrumpos „ADTP“ turi būti „</text:span><text:span text:style-name="T5">LR ATPK</text:span><text:span text:style-name="T6">“.</text:span></text:p>
      <text:p text:style-name="P7"/>
      <text:p text:style-name="P8">Direktoriaus pavaduotoja,<text:s/></text:p>
      <text:p text:style-name="P9">pavaduojanti direktorių<text:tab/>Rita Vaitkevičienė</text:p>
      <text:p text:style-name="P10"/>
      <text:p text:style-name="P11"><text:span text:style-name="T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8T17:07:00Z</meta:creation-date>
    <dc:date>2013-12-28T17:07:00Z</dc:date>
    <meta:template xlink:href="Normal" xlink:type="simple"/>
    <meta:editing-cycles>2</meta:editing-cycles>
    <meta:editing-duration>PT0S</meta:editing-duration>
    <meta:document-statistic meta:page-count="1" meta:paragraph-count="1" meta:word-count="291" meta:character-count="456" meta:row-count="1" meta:non-whitespace-character-count="166"/>
  </office:meta>
</office:document-meta>
</file>