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rugsėjo 14 d. Nr. 102</text:p>
      <text:p text:style-name="P14">Vilnius</text:p>
      <text:p text:style-name="P15"/>
      <text:p text:style-name="P16"><text:span text:style-name="T17">Vadovaudamasi Lietuvos Respublikos visuomenės informavimo įstatymo (Žin., 1996,</text:span><text:span text:style-name="T18"><text:s/>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text:span><text:span text:style-name="T25">vos radijo ir televizijos komisija<text:s/></text:span><text:span text:style-name="T26">nusprendži</text:span><text:span text:style-name="T27">a:</text:span></text:p>
      <text:p text:style-name="P28"><text:span text:style-name="T29">1</text:span><text:span text:style-name="T30">. Vietoj UAB „Lignita“ (kodas 144792320) 2002 m. kovo 13 d. LRTK sprendimu Nr. 17 „Dėl kabelinės televizijos licencijų tekstų patvirtinimo“ išduotos kabelinės televizijos retransliavimo licencijos Nr. K1</text:span><text:span text:style-name="T31">33, suteikiančios teisę kabelinės televizijos tinklu retransliuoti televizijos ir radijo programas bei transliuoti savo pačių parengtą televizijos programą Šiaulių m. vakarinėje dalyje, ribojamoje Tilžės g., geležinkelio Klaipėda- Panevėžys bei administrac</text:span><text:span text:style-name="T32">inių miesto ribų, išduoti:</text:span></text:p>
      <text:p text:style-name="P33"><text:span text:style-name="T34">1</text:span><text:span text:style-name="T35">) naujos redakcijos licenciją televizijos ir radijo programoms retransliuoti kabelinės televizijos tinklais Šiaulių m. vakarinėje dalyje, ribojamoje Tilžės g., geležinkelio Klaipėda- Panevėžys bei administracinių miesto ribų;</text:span></text:p>
      <text:p text:style-name="P36"><text:span text:style-name="T37">2</text:span><text:span text:style-name="T38">) naujos redakcijos licenciją televizijos programai „Šiaulių kabelinė televizija „S plius“ transliuoti kabelinės televizijos tinklais Šiaulių m. vakarinėje dalyje, ribojamoje Tilžės g., geležinkelio Klaipėda-Panevėžys bei administracinių miesto ribų.</text:span></text:p>
      <text:p text:style-name="P39"><text:span text:style-name="T40">2</text:span><text:span text:style-name="T41">. Vietoj UAB „Levitel“ (kodas 110743213) 2002 m. kovo 13 d. LRTK sprendimu Nr. 17 „Dėl kabelinės televizijos licencijų tekstų patvirtinimo“ išduotos kabelinės televizijos retransliavimo licencijos Nr. K131, suteikiančios teisę kabelinės televizijos<text:s/></text:span><text:span text:style-name="T42">tinklu retransliuoti televizijos ir radijo programas sąlyginiuose Panevėžio miesto rajonuose:</text:span></text:p>
      <text:p text:style-name="P43">A rajone – teritorijoje šiaurinėje miesto dalyje, ribojamoje Klaipėdos, Vilniaus gatvių, Pajuostės plento bei administracinių miesto ribų, išskyrus Klaipėdos, Tulpių mikrorajonus (teritoriją, ribojamą Klaipėdos g., Ateities g., Parko g., Nemuno g., Taikos al., Tulpių g., taip pat namų Vasario g. Nr. 57, Tulpių g. Nr. 28, 28A, 28B, 30 teritorija);</text:p>
      <text:p text:style-name="P44">B rajone – teritorijoje pietvakarinėje miesto dalyje, ribojamoje Klaipėdos, Vilniaus, J. Basanavičiaus, Ramygalos gatvių bei administracinių miesto ribų, išskyrus Kniaudiškių, Pilėnų mikrorajonus (teritoriją, ribojamą Klaipėdos, Nemuno, Aukštaičių, J. Basanavičiaus, Beržų, V. Alanto, Savitiškio gatvių), bei teritorijoje, ribojamoje Aukštaičių, Sirupio, Algirdo, Katedros, Danutės gatvių;</text:p>
      <text:p text:style-name="P45"><text:span text:style-name="T46">C rajone – teritorijoje pietrytinėje miesto dalyje, ribojamoje Ramygalos, J. Basanavičiaus, Vilniaus gatvių, Pajuostės plento bei administracinių miesto ribų, išduoti naujos redakcijos licenc</text:span><text:span text:style-name="T47">iją televizijos ir radijo programoms retransliuoti kabelinės televizijos tinklais Panevėžio mieste, išskyrus Panevėžio miesto teritoriją, ribojamą Parko, Nemuno, Taikos, Tulpių, Klaipėdos, Ateities gatvių, ir teritoriją, ribojamą Klaipėdos, Nemuno, Danutės</text:span><text:span text:style-name="T48">, Algirdo, J. Basanavičiaus, Beržų, Alanto ir Savitiškio gatvių.</text:span></text:p>
      <text:p text:style-name="P49"><text:span text:style-name="T50">3</text:span><text:span text:style-name="T51">. Vietoj Palionio firmai „Miestelėnai“ (kodas 2208169) 2002 m. kovo 13 d. LRTK sprendimu Nr. 17 „Dėl kabelinės televizijos licencijų tekstų patvirtinimo“ išduotos kabelinės televizijos r</text:span><text:span text:style-name="T52">etransliavimo licencijos Nr. K143, suteikiančios teisę kabelinės televizijos tinklu retransliuoti televizijos ir radijo programas Vilniaus miesto Naujininkų seniūnijos teritorijos dalyje (Pupinės g., Ringės g., P. Žvirkos g., Vaikų g., Gervėbalės g., Skais</text:span><text:span text:style-name="T53">teros g., Mechanikų g., Melioratorių g., Molinės g., Sakalaičių g., Valakų g., Gamyklos g., Salininkų g., Kalviškių g.),<text:s/></text:span><text:soft-page-break/><text:span text:style-name="T54">išduoti naujos redakcijos licenciją televizijos ir radijo programoms retransliuoti kabelinės televizijos tinklais Vilniaus miesto Nauji</text:span><text:span text:style-name="T55">ninkų seniūnijos teritorijos dalyje (Pupinės g., Ringės g., P. Žvirkos g., Vaikų g., Gervėbalės g., Skaisteros g., Mechanikų g., Melioratorių g., Molinės g., Sakalaičių g., Valakų g., Gamyklos g., Salininkų g., Kalviškių g.).</text:span></text:p>
      <text:p text:style-name="P56"><text:span text:style-name="T57">4</text:span><text:span text:style-name="T58">. Vietoj UAB „Remo<text:s/></text:span><text:span text:style-name="T59">televizija“ (kodas 181632628) 2000 m. spalio11 d. LRTK sprendimu Nr. 83 „Dėl licencijų galiojimo panaikinimo ir naujų licencijų suteikimo“ išduotos kabelinės televizijos retransliavimo licencijos Nr. K156, suteikiančios teisę kabelinės televizijos tinklu r</text:span><text:span text:style-name="T60">etransliuoti televizijos ir radijo programas Kaišiadorių mieste, išduoti naujos redakcijos licenciją televizijos ir radijo programoms retransliuoti kabelinės televizijos tinklais Kaišiadorių mieste.</text:span></text:p>
      <text:p text:style-name="P61"><text:span text:style-name="T62">5</text:span><text:span text:style-name="T63">. Vietoj UAB „Remo televizija“ (kodas 181632628) 200</text:span><text:span text:style-name="T64">0 m. spalio 11 d. LRTK sprendimu Nr. 83 „Dėl licencijų galiojimo panaikinimo ir naujų licencijų suteikimo“ išduotos kabelinės televizijos retransliavimo licencijos Nr. K157, suteikiančios teisę kabelinės televizijos tinklu retransliuoti televizijos ir radi</text:span><text:span text:style-name="T65">jo programas Elektrėnų seniūnijoje, išduoti naujos redakcijos licenciją televizijos ir radijo programoms retransliuoti kabelinės televizijos tinklais Elektrėnų seniūnijoje.</text:span></text:p>
      <text:p text:style-name="P66"><text:span text:style-name="T67">6</text:span><text:span text:style-name="T68">. Vietoj UAB „Radijo elektroninės sistemos“ (kodas 2391483) 1997 m. lapkričio<text:s/></text:span><text:span text:style-name="T69">5 d. RTK nutarimu Nr. 20 „Dėl konkurso radijo ir televizijos, kabelinės televizijos transliacinei licencijai gauti rezultatų“ išduotos kabelinės televizijos retransliavimo licencijos Nr. K154, suteikiančios teisę kabelinės televizijos tinklu retransliuoti<text:s/></text:span><text:span text:style-name="T70">televizijos ir radijo programas Anykščių r. savivaldybėje, išduoti naujos redakcijos licenciją televizijos ir radijo programoms retransliuoti kabelinės televizijos tinklais Anykščių r. savivaldybėje.</text:span></text:p>
      <text:p text:style-name="P71"><text:span text:style-name="T72">7</text:span><text:span text:style-name="T73">. Vietoj UAB „Parabolė“ (kodas 132203771) 2002 m. k</text:span><text:span text:style-name="T74">ovo 13 d. LRTK sprendimu Nr. 17 „Dėl kabelinės televizijos licencijų tekstų patvirtinimo“ išduotos kabelinės televizijos retransliavimo licencijos Nr. K147, suteikiančios teisę kabelinės televizijos tinklu retransliuoti televizijos ir radijo programas Plun</text:span><text:span text:style-name="T75">gės mieste, išduoti naujos redakcijos licenciją televizijos ir radijo programoms retransliuoti kabelinės televizijos tinklais Plungės mieste.</text:span></text:p>
      <text:p text:style-name="P76"><text:span text:style-name="T77">8</text:span><text:span text:style-name="T78">. Vietoj UAB „Parabolė“ (kodas 132203771) 2002 m. kovo 13 d. LRTK sprendimu Nr. 17 „Dėl kabelinės televizijos</text:span><text:span text:style-name="T79"><text:s/>licencijų tekstų patvirtinimo“ išduotos kabelinės televizijos retransliavimo licencijos Nr. K148, suteikiančios teisę kabelinės televizijos tinklu retransliuoti televizijos ir radijo programas Telšių mieste, išduoti naujos redakcijos licenciją televizijos</text:span><text:span text:style-name="T80"><text:s/>ir radijo programoms retransliuoti kabelinės televizijos tinklais Telšių mieste.</text:span></text:p>
      <text:p text:style-name="P81"><text:span text:style-name="T82">9</text:span><text:span text:style-name="T83">. Vietoj UAB „Parabolė“ (kodas 132203771) 1997 m. liepos 2 d. RTK nutarimu Nr. 13 „Dėl konkurso radijo ir televizijos, kabelinės televizijos transliacinei licencijai gau</text:span><text:span text:style-name="T84">ti rezultatų“ išduotos kabelinės televizijos retransliavimo licencijos Nr. K150, suteikiančios teisę kabelinės televizijos tinklu retransliuoti televizijos ir radijo programas Raseinių r. savivaldybėje, išduoti naujos redakcijos licenciją televizijos ir ra</text:span><text:span text:style-name="T85">dijo programoms retransliuoti kabelinės televizijos tinklais Raseinių r. savivaldybėje.</text:span></text:p>
      <text:p text:style-name="P86"><text:span text:style-name="T87">10</text:span><text:span text:style-name="T88">. Vietoj UAB „Parabolė“ (kodas 132203771) 2002 m. kovo 13 d. LRTK sprendimu Nr. 17 „Dėl kabelinės televizijos licencijų tekstų patvirtinimo“ išduotos kabelinės te</text:span><text:span text:style-name="T89">levizijos retransliavimo licencijos Nr. K185, suteikiančios teisę kabelinės televizijos tinklu retransliuoti televizijos ir radijo programas Kauno mieste, išduoti naujos redakcijos licenciją televizijos ir radijo programoms retransliuoti kabelinės televizi</text:span><text:span text:style-name="T90">jos tinklais Kauno mieste.</text:span></text:p>
      <text:p text:style-name="P91"><text:span text:style-name="T92">11</text:span><text:span text:style-name="T93">. Vietoj UAB „Patrimpas“ (kodas 166859031) 1999 m. gegužės 26 d. RTK sprendimu Nr. 19 „Dėl konkurso rezultatų“ išduotos kabelinės televizijos retransliavimo licencijos Nr. K152, suteikiančios teisę kabelinės televizijos tin</text:span><text:span text:style-name="T94">klu retransliuoti televizijos ir radijo programas bei transliuoti savo pačių parengtą televizijos programą Akmenės seniūnijoje, išduoti naujos redakcijos licenciją televizijos ir radijo programoms retransliuoti kabelinės televizijos tinklais Akmenės seniūn</text:span><text:span text:style-name="T95">ijoje.</text:span></text:p>
      <text:p text:style-name="P96"><text:span text:style-name="T97">12</text:span><text:span text:style-name="T98">. Vietoj UAB „Palsatas“ (kodas 123059044) 2002 m. kovo 13 d. LRTK sprendimu Nr. 17 „Dėl kabelinės televizijos licencijų tekstų patvirtinimo“ išduotos kabelinės televizijos retransliavimo licencijos Nr. K146, suteikiančios teisę kabelinės<text:s/></text:span><text:span text:style-name="T99">televizijos tinklu retransliuoti<text:s/></text:span><text:soft-page-break/><text:span text:style-name="T100">televizijos ir radijo programas Vilniaus m. Justiniškių seniūnijoje, išduoti naujos redakcijos licenciją televizijos ir radijo programoms retransliuoti kabelinės televizijos tinklais Vilniaus m. Justiniškių seniūnijoje.</text:span></text:p>
      <text:p text:style-name="P101"><text:span text:style-name="T102">1</text:span><text:span text:style-name="T103">3</text:span><text:span text:style-name="T104">. Vietoj UAB „Molėtų radijas ir televizija“ (kodas 167592834) 1997 m. lapkričio 19 d. RTK nutarimu Nr. 22 „Dėl konkurso radijo ir televizijos, kabelinės televizijos transliacinei licencijai gauti rezultatų“ išduotos kabelinės televizijos retransliavimo<text:s/></text:span><text:span text:style-name="T105">licencijos Nr. K144, suteikiančios teisę kabelinės televizijos tinklu retransliuoti televizijos ir radijo programas bei transliuoti savo pačių parengtą televizijos programą Molėtų r. savivaldybėje, išduoti:</text:span></text:p>
      <text:p text:style-name="P106"><text:span text:style-name="T107">1</text:span><text:span text:style-name="T108">) naujos redakcijos licenciją televizijos ir r</text:span><text:span text:style-name="T109">adijo programoms retransliuoti kabelinės televizijos tinklais Molėtų r. savivaldybėje;</text:span></text:p>
      <text:p text:style-name="P110"><text:span text:style-name="T111">2</text:span><text:span text:style-name="T112">) naujos redakcijos licenciją televizijos programai „MRTV“ transliuoti kabelinės televizijos tinklais Molėtų r. savivaldybėje.</text:span></text:p>
      <text:p text:style-name="P113"><text:span text:style-name="T114">14</text:span><text:span text:style-name="T115">. Vietoj UAB „Mikrovisatos TV</text:span><text:span text:style-name="T116">“ (kodas 134784236) 2001 m. spalio 17 d. LRTK sprendimu Nr. 129 „Dėl licencijų galiojimo panaikinimo ir naujų licencijų suteikimo“ išduotos kabelinės televizijos retransliavimo licencijos Nr. K195, suteikiančios teisę kabelinės televizijos tinklu retransli</text:span><text:span text:style-name="T117">uoti televizijos ir radijo programas Garliavos, Garliavos apylinkių ir Alšėnų seniūnijose, Kauno miesto Eigulių, Vilijampolės, Šilainių seniūnijose, išduoti naujos redakcijos licenciją televizijos ir radijo programoms retransliuoti kabelinės televizijos ti</text:span><text:span text:style-name="T118">nklais Garliavos, Garliavos apylinkių ir Alšėnų seniūnijose, Kauno miesto Eigulių, Vilijampolės, Šilainių seniūnijose.</text:span></text:p>
      <text:p text:style-name="P119"><text:span text:style-name="T120">15</text:span><text:span text:style-name="T121">. Vietoj UAB „Rakaras“ (kodas 120830638) 1998 m. gegužės 6 d. RTK sprendimu Nr. 11 „Dėl konkurso radijo ir televizijos, kabelinės t</text:span><text:span text:style-name="T122">elevizijos transliacinei licencijai gauti rezultatų“ išduotos kabelinės televizijos retransliavimo licencijos Nr. K155, suteikiančios teisę kabelinės televizijos tinklu retransliuoti televizijos ir radijo programas bei transliuoti savo pačių parengtą telev</text:span><text:span text:style-name="T123">izijos programą Skuodo r. savivaldybėje, išduoti naujos redakcijos licenciją televizijos ir radijo programoms retransliuoti kabelinės televizijos tinklais Skuodo r. savivaldybėje.</text:span></text:p>
      <text:p text:style-name="P124"><text:span text:style-name="T125">16</text:span><text:span text:style-name="T126">. Vietoj Petriko kabelinės televizijos studijai (kodas 152960636) 2002</text:span><text:span text:style-name="T127"><text:s/>m. kovo 13 d. LRTK sprendimu Nr. 17 „Dėl kabelinės televizijos licencijų tekstų patvirtinimo“ išduotos kabelinės televizijos retransliavimo licencijos Nr. K153, suteikiančios teisę kabelinės televizijos tinklu retransliuoti televizijos ir radijo programas</text:span><text:span text:style-name="T128"><text:s/>bei transliuoti savo pačių parengtą televizijos programą Naujojoje Akmenėje, išduoti:</text:span></text:p>
      <text:p text:style-name="P129"><text:span text:style-name="T130">1</text:span><text:span text:style-name="T131">) naujos redakcijos licenciją televizijos ir radijo programoms retransliuoti kabelinės televizijos tinklais Naujojoje Akmenėje;</text:span></text:p>
      <text:p text:style-name="P132"><text:span text:style-name="T133">2</text:span><text:span text:style-name="T134">) naujos redakcijos licenciją tel</text:span><text:span text:style-name="T135">evizijos programai „JTV“ transliuoti kabelinės televizijos tinklais Naujojoje Akmenėje.</text:span></text:p>
      <text:p text:style-name="P136"><text:span text:style-name="T137">17</text:span><text:span text:style-name="T138">. Įpareigoti šio sprendimo 1–16 dalyse nurodytus retransliuotojus ne vėliau kaip per 30 dienų nuo sprendimo įsigaliojimo grąžinti Lietuvos radijo ir televizijos</text:span><text:span text:style-name="T139"><text:s/>komisijai turimas licencijas ir atsiimti naujos redakcijos licencijas.</text:span></text:p>
      <text:p text:style-name="P140"/>
      <text:p text:style-name="P141"/>
      <text:p text:style-name="P142">PIRMININKAS<text:tab/>JONAS LINIAUSKAS</text:p>
      <text:p text:style-name="P143">__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18:00Z</meta:creation-date>
    <dc:date>2015-06-01T21:18:00Z</dc:date>
    <meta:template xlink:href="Normal" xlink:type="simple"/>
    <meta:editing-cycles>2</meta:editing-cycles>
    <meta:editing-duration>PT0S</meta:editing-duration>
    <meta:document-statistic meta:page-count="3" meta:paragraph-count="39" meta:word-count="1407" meta:character-count="11561" meta:row-count="203" meta:non-whitespace-character-count="10193"/>
  </office:meta>
</office:document-meta>
</file>