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fo:text-indent="0.3937in"/>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font-style="italic" style:font-style-asian="italic" style:font-style-complex="italic"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fo:text-indent="0.3937in"/>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font-style="italic" style:font-style-asian="italic" style:font-style-complex="italic"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fo:text-indent="0.3937in"/>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break-before="page" fo:text-align="center" fo:text-indent="0.3937in"/>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fo:text-indent="0.3937in"/>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center" fo:text-indent="0.3937in"/>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fo:text-indent="0.3937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fo:text-indent="0.3937in"/>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fo:text-indent="0.3937in"/>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font-style="italic" style:font-style-asian="italic" style:font-style-complex="italic"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fo:text-indent="0.3937in"/>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fo:text-indent="0.3937in"/>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font-style="italic" style:font-style-asian="italic" style:font-style-complex="italic"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color="#000000"/>
    </style:style>
  </office:automatic-styles>
  <office:body>
    <office:text text:use-soft-page-breaks="true">
      <text:p text:style-name="P1"><text:span text:style-name="T6"/><text:span text:style-name="T7">BAUDŽIAMOSIOS TEISĖS KONVENCIJOS DĖL KORUPCIJOS<text:s/></text:span></text:p>
      <text:p text:style-name="P8">PAPILDOMAS PROTOKOLAS</text:p>
      <text:p text:style-name="P9"/>
      <text:p text:style-name="P10">2003 05 15, Strasbūras</text:p>
      <text:p text:style-name="P11"/>
      <text:p text:style-name="P12"><text:span text:style-name="T13">Europos Tarybos valstybės narės ir kitos šį Protokolą pasirašiusios valstybės,</text:span></text:p>
      <text:p text:style-name="P14"><text:span text:style-name="T15">manydamos</text:span><text:span text:style-name="T16">, kad, siekiant užkirsti kelią koru</text:span><text:span text:style-name="T17">pcijai ir su ja kovoti, reikėtų papildyti Baudžiamosios teisės konvenciją dėl korupcijos (ETS Nr. 173, toliau – Konvencija),</text:span></text:p>
      <text:p text:style-name="P18"><text:span text:style-name="T19">taip pat manydamos</text:span><text:span text:style-name="T20">, kad šis Protokolas leis plačiau įgyvendinti 1996 m. Veiksmų prieš korupciją programą,</text:span></text:p>
      <text:p text:style-name="P21">s u s i t a r ė:</text:p>
      <text:p text:style-name="P22"/>
      <text:p text:style-name="P23"><text:span text:style-name="T24">I</text:span><text:span text:style-name="T25"><text:s/>s</text:span><text:span text:style-name="T26">kyrius</text:span><text:span text:style-name="T27">.</text:span><text:span text:style-name="T28"><text:s/></text:span><text:span text:style-name="T29">Vartojamos sąvokos</text:span></text:p>
      <text:p text:style-name="P30"/>
      <text:p text:style-name="P31"><text:span text:style-name="T32">1</text:span><text:span text:style-name="T33"><text:s/>straipsnis</text:span><text:span text:style-name="T34">.<text:s/></text:span><text:span text:style-name="T35">Vartojamos sąvokos</text:span></text:p>
      <text:p text:style-name="P36"/>
      <text:p text:style-name="P37"><text:span text:style-name="T38">Šiame Protokole:</text:span></text:p>
      <text:p text:style-name="P39"><text:span text:style-name="T40">1</text:span><text:span text:style-name="T41">) sąvoka<text:s/></text:span><text:span text:style-name="T42">„arbitras“</text:span><text:span text:style-name="T43"><text:s/>siejama su valstybių šio Protokolo Šalių nacionaline teise, tačiau visuomet ji vartojama kalbant apie asmenį, pagal arbitražo susitarimą turintį priimti teisiškai privalomą sprendimą dėl ginčo, kurį jam pateikė to susitarimo šalys;</text:span></text:p>
      <text:p text:style-name="P44"><text:span text:style-name="T45">2</text:span><text:span text:style-name="T46">)<text:s/></text:span><text:span text:style-name="T47">„arbitražo susit</text:span><text:span text:style-name="T48">arimas“</text:span><text:span text:style-name="T49"><text:s/>– tai pagal nacionalinę teisę pripažįstamas susitarimas, pagal kurį šalys susitaria pateikti ginčą arbitrui spręsti;</text:span></text:p>
      <text:p text:style-name="P50"><text:span text:style-name="T51">3</text:span><text:span text:style-name="T52">) sąvoka<text:s/></text:span><text:span text:style-name="T53">„prisiekusysis“</text:span><text:span text:style-name="T54"><text:s/>siejama su valstybių šio Protokolo Šalių nacionaline teise, tačiau bet kokiu atveju ji vartojama kalb</text:span><text:span text:style-name="T55">ant apie neprofesionalų asmenį, veikiantį kaip kolegialaus organo, kuris yra įpareigotas teismo proceso metu spręsti, ar kaltinamasis yra kaltas, ar ne, narį;</text:span></text:p>
      <text:p text:style-name="P56"><text:span text:style-name="T57">4</text:span><text:span text:style-name="T58">) kai teisminiame nagrinėjime dalyvauja užsienio arbitras arba prisiekusysis, baudžiamąjį pe</text:span><text:span text:style-name="T59">rsekiojimą vykdanti valstybė arbitro arba prisiekusiojo sąvokos apibrėžimą gali taikyti tik tiek, kiek šios sąvokos apibrėžimas atitinka jos nacionalinę teisę.</text:span></text:p>
      <text:p text:style-name="P60"/>
      <text:p text:style-name="P61"><text:span text:style-name="T62">II</text:span><text:span text:style-name="T63"><text:s/>skyrius.<text:s/></text:span><text:span text:style-name="T64">Priemonės nacionaliniu lygiu</text:span></text:p>
      <text:p text:style-name="P65"/>
      <text:p text:style-name="P66"><text:span text:style-name="T67">2</text:span><text:span text:style-name="T68"><text:s/>straipsnis. Vietos arbitrų aktyvusis<text:s/></text:span><text:span text:style-name="T69">kyšininkavimas</text:span></text:p>
      <text:p text:style-name="P70"/>
      <text:p text:style-name="P71"><text:span text:style-name="T72">Kiekviena Šalis priima reikiamus teisės aktus ir imasi kitų būtinų priemonių, kad pagal jos nacionalinę teisę baudžiamaisiais nusikaltimais būtų laikomi tyčiniai bet kurio asmens veiksmai, kai jis pagal Šalies nacionalinį arbitražo įstatymą</text:span><text:span text:style-name="T73"><text:s/>vykdančiam savo funkcijas arbitrui tiesiogiai ar netiesiogiai žada, siūlo arba duoda bet kokį nepagrįstą atlygį, skirtą sau pačiam arba bet kuriam kitam asmeniui už jo, kaip arbitro, veikimą arba neveikimą.</text:span></text:p>
      <text:p text:style-name="P74"/>
      <text:p text:style-name="P75"><text:span text:style-name="T76">3</text:span><text:span text:style-name="T77"><text:s/>straipsnis. Vietos arbitrų pasyvusis ky</text:span><text:span text:style-name="T78">šininkavimas</text:span></text:p>
      <text:p text:style-name="P79"/>
      <text:p text:style-name="P80"><text:span text:style-name="T81">Kiekviena Šalis priima reikiamus teisės aktus ir imasi kitų būtinų priemonių, kad pagal jos nacionalinę teisę baudžiamaisiais nusikaltimais būtų laikomi tyčiniai savo funkcijas pagal Šalies nacionalinį arbitražo įstatymą vykdančio arbitro vei</text:span><text:span text:style-name="T82">ksmai, kai jis tiesiogiai arba netiesiogiai prašo arba gauna bet kokį nepagrįstą atlygį, skirtą sau pačiam ar bet kuriam kitam asmeniui arba kai jis priima pasiūlymą ar pažadą dėl tokio atlygio už jo, kaip arbitro, veikimą arba neveikimą.</text:span></text:p>
      <text:p text:style-name="P83"/>
      <text:p text:style-name="P84"><text:span text:style-name="T85">4</text:span><text:span text:style-name="T86"><text:s/>straips</text:span><text:span text:style-name="T87">nis. Užsienio arbitrų kyšininkavimas</text:span></text:p>
      <text:p text:style-name="P88"/>
      <text:p text:style-name="P89"><text:span text:style-name="T90">Kiekviena Šalis priima reikiamus teisės aktus ir imasi kitų būtinų priemonių, kad pagal jos nacionalinę teisę baudžiamaisiais nusikaltimais būtų laikomi 2 ir 3 straipsniuose nurodyti veiksmai, kai į juos įsitraukia kur</text:span><text:span text:style-name="T91">ios nors kitos valstybės arbitras, vykdantis savo funkcijas pagal Šalies nacionalinį arbitražo įstatymą.</text:span></text:p>
      <text:p text:style-name="P92"/>
      <text:p text:style-name="P93"><text:span text:style-name="T94">5</text:span><text:span text:style-name="T95"><text:s/>straipsnis. Vietos prisiekusiųjų kyšininkavimas</text:span></text:p>
      <text:p text:style-name="P96"/>
      <text:p text:style-name="P97"><text:span text:style-name="T98">Kiekviena Šalis priima reikiamus teisės aktus ir imasi kitų būtinų priemonių, kad pagal jos n</text:span><text:span text:style-name="T99">acionalinę teisę baudžiamaisiais nusikaltimais būtų laikomi 2 ir 3 straipsniuose nurodyti veiksmai, kai į juos įsitraukia kuris nors asmuo, jos teismų sistemoje veikiantis kaip prisiekusysis.</text:span></text:p>
      <text:p text:style-name="P100"><text:span text:style-name="T101">6</text:span><text:span text:style-name="T102"><text:s/>straipsnis. Užsienio prisiekusiųjų kyšininkavimas</text:span></text:p>
      <text:p text:style-name="P103"/>
      <text:p text:style-name="P104"><text:span text:style-name="T105">Kiekv</text:span><text:span text:style-name="T106">iena Šalis priima reikiamus teisės aktus ir imasi kitų būtinų priemonių, kad pagal jos nacionalinę teisę baudžiamaisiais nusikaltimais būtų laikomi 2 ir 3 straipsniuose nurodyti veiksmai, kai į juos įsitraukia kuris nors asmuo, kurios nors kitos valstybės<text:s/></text:span><text:span text:style-name="T107">teismų sistemoje veikiantis kaip prisiekusysis.</text:span></text:p>
      <text:p text:style-name="P108"/>
      <text:p text:style-name="P109"><text:span text:style-name="T110">III</text:span><text:span text:style-name="T111"><text:s/>skyrius.<text:s/></text:span><text:span text:style-name="T112">Vykdymo kontrolė ir baigiamosios nuostatos</text:span></text:p>
      <text:p text:style-name="P113"/>
      <text:p text:style-name="P114"><text:span text:style-name="T115">7</text:span><text:span text:style-name="T116"><text:s/>straipsnis. Vykdymo kontrolė</text:span></text:p>
      <text:p text:style-name="P117"/>
      <text:p text:style-name="P118"><text:span text:style-name="T119">Valstybių grupė prieš korupciją (GRECO) kontroliuoja, kaip Šalys vykdo šį Protokolą.</text:span></text:p>
      <text:p text:style-name="P120"/>
      <text:p text:style-name="P121"><text:span text:style-name="T122">8</text:span><text:span text:style-name="T123"><text:s/>straipsnis</text:span><text:span text:style-name="T124">.<text:s/></text:span><text:span text:style-name="T125">Sąryšis su Konvencija</text:span></text:p>
      <text:p text:style-name="P126"/>
      <text:p text:style-name="P127"><text:span text:style-name="T128">1</text:span><text:span text:style-name="T129">. Valstybėms, šio Protokolo Šalims, šio Protokolo 2–6 straipsniai yra laikomi papildomais Konvencijos straipsniais.</text:span></text:p>
      <text:p text:style-name="P130"><text:span text:style-name="T131">2</text:span><text:span text:style-name="T132">. Konvencijos nuostatos yra taikomos tiek, kiek jos yra suderinamos su šio Protokolo nuostatomis.</text:span></text:p>
      <text:p text:style-name="P133"/>
      <text:p text:style-name="P134"><text:span text:style-name="T135">9</text:span><text:span text:style-name="T136"><text:s/>straipsnis</text:span><text:span text:style-name="T137">.<text:s/></text:span><text:span text:style-name="T138">Pareiškimai ir išlygos</text:span></text:p>
      <text:p text:style-name="P139"/>
      <text:p text:style-name="P140"><text:span text:style-name="T141">1</text:span><text:span text:style-name="T142">. Jei Šalis yra padariusi pareiškimą pagal Konvencijos 36 straipsnį, pasirašydama šį Protokolą arba deponuodama savo ratifikavimo, priėmimo, patvirtinimo arba prisijungimo dokumentą ji gali padaryti panašų pareiškimą</text:span><text:span text:style-name="T143"><text:s/>ir dėl šio Protokolo 4 ir 6 straipsnių.</text:span></text:p>
      <text:p text:style-name="P144"><text:span text:style-name="T145">2</text:span><text:span text:style-name="T146">. Jei Šalis yra padariusi išlygą pagal Konvencijos 37 straipsnio 1 dalį, apribodama Konvencijos 5 straipsnyje apibrėžtus pasyviojo kyšininkavimo nusikaltimus, pasirašydama šį Protokolą arba deponuodama savo rat</text:span><text:span text:style-name="T147">ifikavimo, priėmimo, patvirtinimo arba prisijungimo dokumentą ji gali padaryti panašią išlygą ir dėl šio Protokolo 4 ir 6 straipsnių. Bet kuri kita pagal Konvencijos 37 straipsnį Šalies padaryta išlyga yra taikoma ir šiam Protokolui, jeigu pasirašydama šį<text:s/></text:span><text:span text:style-name="T148">Protokolą arba deponuodama savo ratifikavimo, priėmimo, patvirtinimo arba prisijungimo dokumentą ji nepareiškia kitaip.</text:span></text:p>
      <text:p text:style-name="P149"><text:span text:style-name="T150">3</text:span><text:span text:style-name="T151">. Jokių kitų išlygų daryti negalima.</text:span></text:p>
      <text:p text:style-name="P152"/>
      <text:p text:style-name="P153"><text:span text:style-name="T154">10</text:span><text:span text:style-name="T155"><text:s/>straipsnis. Pasirašymas ir įsigaliojimas</text:span></text:p>
      <text:p text:style-name="P156"/>
      <text:p text:style-name="P157"><text:span text:style-name="T158">1</text:span><text:span text:style-name="T159">. Šį Protokolą gali pasirašyti Konvenci</text:span><text:span text:style-name="T160">ją pasirašiusios valstybės. Šios valstybės gali pareikšti savo sutikimą įsipareigoti:</text:span></text:p>
      <text:p text:style-name="P161"><text:span text:style-name="T162">a) jį pasirašydamos, nekeliant sąlygos jį i ratifikuoti, priimti ar patvirtinti; arba</text:span></text:p>
      <text:p text:style-name="P163"><text:span text:style-name="T164">b) jį pasirašydamos, Protokolui įsigaliojant tik po jo ratifikavimo, priėmimo ar p</text:span><text:span text:style-name="T165">atvirtinimo, vėliau jį ratifikuodamos, priimdamos ar patvirtindamos.</text:span></text:p>
      <text:p text:style-name="P166"><text:span text:style-name="T167">2</text:span><text:span text:style-name="T168">. Ratifikavimo, priėmimo arba patvirtinimo dokumentai deponuojami Europos Tarybos Generaliniam Sekretoriui.</text:span></text:p>
      <text:p text:style-name="P169"><text:span text:style-name="T170">3</text:span><text:span text:style-name="T171">. Šis Protokolas įsigalioja pirmą mėnesio dieną praėjus trims<text:s/></text:span><text:span text:style-name="T172">mėnesiams nuo dienos, kai penkios valstybės pagal šio straipsnio 1 ir 2 dalis pareiškė savo sutikimą įsipareigoti pagal šį Protokolą ir tik įsigaliojus pačiai Konvencijai.</text:span></text:p>
      <text:p text:style-name="P173"><text:span text:style-name="T174">4</text:span><text:span text:style-name="T175">. Kiekvienai šį Protokolą pasirašiusiai valstybei, kuri vėliau pareiškia jog su</text:span><text:span text:style-name="T176">tinka pagal jį įsipareigoti, Protokolas įsigalioja pirmą mėnesio dieną praėjus trims mėnesiams nuo tos dienos, kai ji pagal šio straipsnio 1 ir 2 dalis pareiškė sutinkanti įsipareigoti pagal šį Protokolą.</text:span></text:p>
      <text:p text:style-name="P177"><text:span text:style-name="T178">5</text:span><text:span text:style-name="T179">. Šį Protokolą pasirašiusi valstybė negali jo<text:s/></text:span><text:span text:style-name="T180">ratifikuoti, priimti ar patvirtinti, jei tuo pačiu metu ar anksčiau nepareiškia sutikimo įsipareigoti pagal Konvenciją.</text:span></text:p>
      <text:p text:style-name="P181"/>
      <text:p text:style-name="P182"><text:span text:style-name="T183">11</text:span><text:span text:style-name="T184"><text:s/>straipsnis. Prisijungimas prie Protokolo</text:span></text:p>
      <text:p text:style-name="P185"/>
      <text:p text:style-name="P186"><text:span text:style-name="T187">1</text:span><text:span text:style-name="T188">. Šiam Protokolui įsigaliojus, kiekviena valstybė ar Europos bendrija, prisijungu</text:span><text:span text:style-name="T189">si prie Konvencijos, gali prisijungti ir prie šio Protokolo.</text:span></text:p>
      <text:p text:style-name="P190"><text:span text:style-name="T191">2</text:span><text:span text:style-name="T192">. Kiekvienai prie šio Protokolo prisijungiančiai valstybei ar Europos bendrijai prisijungimas įsigalioja pirmą mėnesio dieną praėjus trims mėnesiams nuo tos dienos, kai ji Europos Tarybos Ge</text:span><text:span text:style-name="T193">neraliniam Sekretoriui deponuoja prisijungimo dokumentą.</text:span></text:p>
      <text:p text:style-name="P194"/>
      <text:p text:style-name="P195"><text:span text:style-name="T196">12</text:span><text:span text:style-name="T197"><text:s/>straipsnis. Teritorinis taikymas</text:span></text:p>
      <text:p text:style-name="P198"/>
      <text:p text:style-name="P199"><text:span text:style-name="T200">1</text:span><text:span text:style-name="T201">. Kiekviena valstybė ar Europos bendrija pasirašydama šį Protokolą arba deponuodama savo ratifikavimo, priėmimo, patvirtinimo arba prisijungimo dokument</text:span><text:span text:style-name="T202">ą gali nurodyti teritoriją arba teritorijas, kurioms taikomas šis Protokolas.</text:span></text:p>
      <text:p text:style-name="P203"><text:span text:style-name="T204">2</text:span><text:span text:style-name="T205">. Kiekviena Šalis bet kada vėliau Europos Tarybos Generaliniam Sekretoriui adresuotu pareiškimu gali išplėsti šio Protokolo taikymą bet kuriai kitai pareiškime nurodytai<text:s/></text:span><text:span text:style-name="T206">teritorijai ar teritorijoms, už kurių tarptautinius santykius ji yra atsakinga arba kurių vardu ji turi įgaliojimus prisiimti įsipareigojimus. Tokiai teritorijai šis Protokolas įsigalioja pirmą mėnesio dieną praėjus trims mėnesiams nuo tos dienos, kai Gene</text:span><text:span text:style-name="T207">ralinis Sekretorius gauna tokį pareiškimą.</text:span></text:p>
      <text:p text:style-name="P208"><text:span text:style-name="T209">3</text:span><text:span text:style-name="T210">. Kiekvienas pagal šio straipsnio 1 ir 2 dalis pateiktas pareiškimas, susijęs su bet kuria jame nurodyta teritorija, gali būti atšauktas Europos Tarybos Generaliniam Sekretoriui adresuotu pranešimu. Atšaukima</text:span><text:span text:style-name="T211">s įsigalioja pirmą mėnesio dieną praėjus trims mėnesiams nuo tos dienos, kai Generalinis Sekretorius gauna tokį pareiškimą.</text:span></text:p>
      <text:p text:style-name="P212"/>
      <text:p text:style-name="P213"><text:span text:style-name="T214">13</text:span><text:span text:style-name="T215"><text:s/>straipsnis. Denonsavimas</text:span></text:p>
      <text:p text:style-name="P216"/>
      <text:p text:style-name="P217"><text:span text:style-name="T218">1</text:span><text:span text:style-name="T219">. Kiekviena Šalis gali Europos Tarybos Generaliniam Sekretoriui adresuotu pranešimu šį Protok</text:span><text:span text:style-name="T220">olą bet kada denonsuoti.</text:span></text:p>
      <text:p text:style-name="P221"><text:span text:style-name="T222">2</text:span><text:span text:style-name="T223">. Denonsavimas įsigalioja pirmą mėnesio dieną praėjus trims mėnesiams nuo tos dienos, kai Generalinis Sekretorius gauna tokį pareiškimą.</text:span></text:p>
      <text:p text:style-name="P224"><text:span text:style-name="T225">3</text:span><text:span text:style-name="T226">. Denonsuojant Konvenciją, automatiškai denonsuojamas ir šis Protokolas.</text:span></text:p>
      <text:p text:style-name="P227"/>
      <text:p text:style-name="P228"><text:span text:style-name="T229">14</text:span><text:span text:style-name="T230"><text:s/>straipsnis. Pranešimai</text:span></text:p>
      <text:p text:style-name="P231"/>
      <text:p text:style-name="P232"><text:span text:style-name="T233">Europos Tarybos Generalinis Sekretorius Europos Tarybos valstybėms narėms ir kiekvienai valstybei ar Europos bendrijai, prisijungusiai prie šio Protokolo, praneša apie:</text:span></text:p>
      <text:p text:style-name="P234"><text:span text:style-name="T235">a) kiekvieną šio Protokolo pasirašymą;</text:span></text:p>
      <text:p text:style-name="P236"><text:span text:style-name="T237">b) kiekvieno ratifika</text:span><text:span text:style-name="T238">vimo, priėmimo, patvirtinimo arba prisijungimo dokumento<text:s/></text:span><text:soft-page-break/><text:span text:style-name="T239">deponavimą;</text:span></text:p>
      <text:p text:style-name="P240"><text:span text:style-name="T241">c) kiekvieną šio Protokolo įsigaliojimo pagal 10, 11 ir 12 straipsnius datą;</text:span></text:p>
      <text:p text:style-name="P242"><text:span text:style-name="T243">d) kiekvieną pareiškimą ar išlygą, padarytą pagal 9 ir 12 straipsnius;</text:span></text:p>
      <text:p text:style-name="P244"><text:span text:style-name="T245">e) kiekvieną kitą su šiuo Protoko</text:span><text:span text:style-name="T246">lu susijusį aktą, pranešimą ar pareiškimą.</text:span></text:p>
      <text:p text:style-name="P247"/>
      <text:p text:style-name="P248">Tai patvirtindami, toliau nurodyti tinkamai įgalioti asmenys pasirašė šį Protokolą.</text:p>
      <text:p text:style-name="P249">Priimta 2003 m. gegužės 15 d. Strasbūre anglų ir prancūzų kalbomis, abu tekstai yra autentiški, vienu egzemplioriumi, kuris deponuojamas Europos Tarybos archyvuose. Europos Tarybos Generalinis Sekretorius patvirtintas kopijas siunčia kiekvienai šį Protokolą pasirašiusiai ir prie jo prisijungusiai Šaliai.</text:p>
      <text:p text:style-name="P250"/>
      <text:p text:style-name="P251"><text:span text:style-name="T2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UDŽIAMOSIOS TEISĖS KONVENCIJOS DĖL KORUPCIJOS PAPILDOMAS PROTOKOLAS</dc:title>
    <meta:initial-creator>Rima</meta:initial-creator>
    <dc:creator>Adlib User</dc:creator>
    <meta:creation-date>2015-09-25T18:06:00Z</meta:creation-date>
    <dc:date>2015-09-25T18:06:00Z</dc:date>
    <meta:template xlink:href="Normal" xlink:type="simple"/>
    <meta:editing-cycles>2</meta:editing-cycles>
    <meta:editing-duration>PT0S</meta:editing-duration>
    <meta:document-statistic meta:page-count="4" meta:paragraph-count="75" meta:word-count="1201" meta:character-count="9153" meta:row-count="286" meta:non-whitespace-character-count="8027"/>
  </office:meta>
</office:document-meta>
</file>