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FINANSŲ MINISTRO J. LIONGINO ATSISTATYDINIMO</text:p>
      <text:p text:style-name="P15"/>
      <text:p text:style-name="P16">1999 m. spalio 19 d. Nr. 643</text:p>
      <text:p text:style-name="P17">Vilnius</text:p>
      <text:p text:style-name="P18"/>
      <text:p text:style-name="P19"><text:span text:style-name="T20">1</text:span><text:span text:style-name="T21"><text:s/>straipsnis.<text:s/></text:span></text:p>
      <text:p text:style-name="P22"><text:span text:style-name="T23">Vadovaudamasis Lietuvos Respublikos Konstituc</text:span><text:span text:style-name="T24">ijos 84 straipsnio 7 punktu ir atsižvelgdamas į finansų ministro Jono Liongino pareiškimą, priimu Lietuvos Respublikos finansų ministro Jono Liongino atsistatydinimą.</text:span></text:p>
      <text:p text:style-name="P25"/>
      <text:p text:style-name="P26"><text:span text:style-name="T27">2</text:span><text:span text:style-name="T28"><text:s/>straipsnis.<text:s/></text:span></text:p>
      <text:p text:style-name="P29"><text:span text:style-name="T30">Šis dekretas įsigalioja nuo jo pasirašymo dienos.</text:span></text:p>
      <text:p text:style-name="P31"/>
      <text:p text:style-name="P32"/>
      <text:p text:style-name="P33"><text:span text:style-name="T34">RESPUBLIKOS</text:span><text:span text:style-name="T35"><text:s/>PREZIDENTAS</text:span><text:span text:style-name="T36"><text:tab/>VALDAS ADAMKUS</text:span></text:p>
      <text:p text:style-name="P37">______________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0:47:00Z</meta:creation-date>
    <dc:date>2015-08-05T20:47:00Z</dc:date>
    <meta:template xlink:href="Normal" xlink:type="simple"/>
    <meta:editing-cycles>2</meta:editing-cycles>
    <meta:editing-duration>PT0S</meta:editing-duration>
    <meta:document-statistic meta:page-count="1" meta:paragraph-count="13" meta:word-count="71" meta:character-count="517" meta:row-count="41" meta:non-whitespace-character-count="459"/>
  </office:meta>
</office:document-meta>
</file>