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BIRŽELIO 16 D. NUTARIMO NR. 616 „DĖL LIETUVOS INVALIDŲ REIKALŲ TARYBOS PRIE LIETUVOS RESPUBLIKOS VYRIAUSYBĖS SUDĖTIES“ DALINIO PAKEITIMO</text:p>
      <text:p text:style-name="P15"/>
      <text:p text:style-name="P16">1998 m. liepos 31 d. Nr. 970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birželio 16 d. nutarimą Nr. 616 „Dėl Lietuvos invalidų reikalų tarybos prie Lietuvos Respublikos Vyria</text:span><text:span text:style-name="T25">usybės sudėties“ (Žin., 1997, Nr.<text:s/></text:span><text:a xlink:href="https://www.e-tar.lt/portal/lt/legalAct/TAR.6BD1889AFAE5" office:target-frame-name="_blank" xlink:show="new"><text:span text:style-name="T26">58-1342</text:span></text:a><text:span text:style-name="T27">, Nr.<text:s/></text:span><text:a xlink:href="https://www.e-tar.lt/portal/lt/legalAct/TAR.BF7C0F7BE632" office:target-frame-name="_blank" xlink:show="new"><text:span text:style-name="T28">101-2555</text:span></text:a><text:span text:style-name="T29">) – išbraukti iš nurodytuoju nutarimu sudar</text:span><text:span text:style-name="T30">ytos Lietuvos invalidų reikalų tarybos prie Lietuvos Respublikos Vyriausybės T. Kazlauskienę, S. Šaltenį bei G. Tiškų ir įrašyti į ją V. Adomonį – valdymo reformų ir savivaldybių reikalų viceministrą, V. Jonaitis – Aplinkos ministerijos Būsto ir techninio<text:s/></text:span><text:span text:style-name="T31">normavimo departamento direktoriaus pavaduotojas bei Z. Valaitytę – Lietuvos invalidų draugijos centro tarybos pirmininkę.</text:span></text:p>
      <text:p text:style-name="P32"/>
      <text:p text:style-name="Normal"/>
      <text:p text:style-name="P33"><text:span text:style-name="T34">MINISTRAS PIRMININKAS</text:span><text:span text:style-name="T35"><text:tab/>GEDIMINAS VAGNORIUS</text:span></text:p>
      <text:p text:style-name="P36"/>
      <text:p text:style-name="P37">FINANSŲ MINISTRAS, PAVADUOJANTIS<text:s/></text:p>
      <text:p text:style-name="P38">SOCIALINĖS APSAUGOS IR DARBO MINISTRĄ<text:tab/>ALGIRDAS ŠEMETA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18:00Z</meta:creation-date>
    <dc:date>2015-07-05T21:18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254" meta:row-count="40" meta:non-whitespace-character-count="1100"/>
  </office:meta>
</office:document-meta>
</file>