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0 M. GRUODŽIO 28 D. ĮSAKYMO NR. 499 „DĖL EKSPERTŲ KOMISIJOS PERDUOTINŲ TORŲ ATRANKOS KRITERIJAMS NUSTATYTI IR PERDUOTINŲ TORŲ SĄRAŠUI SUDARYTI“ DALINIO PAKEITIMO</text:p>
      <text:p text:style-name="P12"/>
      <text:p text:style-name="P13">2001 m. rugsėjo 20 d. Nr. 291</text:p>
      <text:p text:style-name="P14">Vilnius</text:p>
      <text:p text:style-name="P15"/>
      <text:p text:style-name="P16"><text:span text:style-name="T17">Vadovaudamasi Lietuvos Respublikos įstatymo „Dėl religinių rankraštinių tekstų (torų), perrašinėtų išimtinai apeigų paskirčiai, perdavimo žydų religinėms bendruomenėms ar bendrijoms“ (Žin., 200</text:span><text:span text:style-name="T18">0, Nr.<text:s/></text:span><text:a xlink:href="https://www.e-tar.lt/portal/lt/legalAct/TAR.ABAEE4D58609" office:target-frame-name="_blank" xlink:show="new"><text:span text:style-name="T19">87-2656</text:span></text:a><text:span text:style-name="T20">) nuostatomis bei Vyriausybės 2000 m. gruodžio 14 d. nutarimo Nr. 1448 „Dėl religinių rankraštinių tekstų (torų), perrašinėtų išimtinai apeigų paskirčiai, perdavim</text:span><text:span text:style-name="T21">o žydų religinėms bendruomenėms ar bendrijoms tvarkos patvirtinimo“ 5 punktu,</text:span></text:p>
      <text:p text:style-name="P22"><text:span text:style-name="T23">1</text:span><text:span text:style-name="T24">. Iš dalies<text:s/></text:span><text:span text:style-name="T25">keičiu</text:span><text:span text:style-name="T26"><text:s/>kultūros ministro 2000 m. gruodžio 28 d. įsakymą Nr. 499 „Dėl ekspertų komisijos perduotinų torų atrankos kriterijams nustatyti ir perduotinų torų sąrašui</text:span><text:span text:style-name="T27"><text:s/>sudaryti“:</text:span></text:p>
      <text:p text:style-name="P28"><text:span text:style-name="T29">1.1</text:span><text:span text:style-name="T30">. įsakymo pavadinimą<text:s/></text:span><text:span text:style-name="T31">išdėstau</text:span><text:span text:style-name="T32"><text:s/>taip:<text:s/></text:span></text:p>
      <text:p text:style-name="P33"/>
      <text:p text:style-name="P34"><text:span text:style-name="T35">„Dėl ekspertų komisijos pareiškėjų prašymams žydų religinėms bendruomenėms ar bendrijoms perduodamoms toroms nagrinėti sudarymo“</text:span></text:p>
      <text:p text:style-name="P36"/>
      <text:p text:style-name="P37"><text:span text:style-name="T38">1.2</text:span><text:span text:style-name="T39">. įsakymo 2 punktą<text:s/></text:span><text:span text:style-name="T40">išdėstau</text:span><text:span text:style-name="T41"><text:s/>taip:<text:s/></text:span></text:p>
      <text:p text:style-name="P42"><text:span text:style-name="T43">„</text:span><text:span text:style-name="T44">2</text:span><text:span text:style-name="T45">. Įpareigoju komisiją</text:span><text:span text:style-name="T46"><text:s/>iki 2001 m. lapkričio 15 d. pateikti išvadas dėl konkretiems pareiškėjams perduodamų torų“.</text:span></text:p>
      <text:p text:style-name="P47"/>
      <text:p text:style-name="P48"/>
      <text:p text:style-name="P49"><text:span text:style-name="T50">KULTŪROS MINISTRĖ</text:span><text:span text:style-name="T51"><text:tab/>ROMA DOVYDIENIENĖ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1:50:00Z</meta:creation-date>
    <dc:date>2015-06-13T21:50:00Z</dc: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388" meta:row-count="57" meta:non-whitespace-character-count="1217"/>
  </office:meta>
</office:document-meta>
</file>