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SAUSIO 22 D. NUTARIMO NR. 33 PAPILDYMO</text:p>
      <text:p text:style-name="P12"/>
      <text:p text:style-name="P13">1992 m. balandžio 7 d. Nr. 24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Lietuvos Respublikos Vyriausybės 1992 m. sausio 22 d. nutarimą Nr. 33 „Dėl Lietuvos Respublikos Vyriausybės 1991 m. liepos 31 d. nutarimo Nr. 309 dalinio pakeitimo bei papildymo“ šiuo 4 punktu (nurodytojo nutarimo 4 punktą laikant 5 punktu):</text:span></text:p>
      <text:p text:style-name="P22"><text:span text:style-name="T23">„</text:span><text:span text:style-name="T24">4</text:span><text:span text:style-name="T25">. Nustatyti, kad tais atvejais, kai nuomininkas iki 1992 m. kovo 1 d. pareiškė norą įsigyti nuosavybėn gyvenamąsias patalpas, kuriose be jo nebuvo kitų nuomininkų, tačiau iki pirkimo-pardavimo sutarties patvirtinimo notariškai dienos jis mirė, teisė įsigyti privatizuojamas gyvenamąsias patalpas pereina jo testamentiniams arba šaukiamiems paveldėti pagal įstatymą įpėdiniams, jeigu šie įpėdiniai pagal Lietuvos Respublikos butų privatizavimo įstatymą nėra pasinaudoję teise įsigyti kitų gyvenamųjų patalpų.</text:span></text:p>
      <text:p text:style-name="P26"><text:span text:style-name="T27">Jeigu yra keli įpėdiniai, kurie pretenduoja įsigyti palikėjo nuomotą gyvenamąjį plotą, tačiau tarpusavyje nesusitaria, jų ginčas sprendžiamas teismine tvarka“.</text:span></text:p>
      <text:p text:style-name="P28"/>
      <text:p text:style-name="P29"/>
      <text:p text:style-name="P30"/>
      <text:p text:style-name="P31">LIETUVOS RESPUBLIKOS MINISTRAS PIRMININKAS<text:tab/>G. VAGNORIU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6T12:42:00Z</meta:creation-date>
    <dc:date>2017-04-06T12:42:00Z</dc:date>
    <meta:template xlink:href="Normal.dotm" xlink:type="simple"/>
    <meta:editing-cycles>2</meta:editing-cycles>
    <meta:editing-duration>PT0S</meta:editing-duration>
    <meta:document-statistic meta:page-count="1" meta:paragraph-count="23" meta:word-count="154" meta:character-count="1191" meta:row-count="58" meta:non-whitespace-character-count="1060"/>
  </office:meta>
</office:document-meta>
</file>