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-1.575in"/>
          <style:tab-stop style:type="left" style:position="0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 fo:letter-spacing="-0.0027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-1.477in"/>
          <style:tab-stop style:type="left" style:position="0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-1.477in"/>
          <style:tab-stop style:type="left" style:position="0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-1.477in"/>
          <style:tab-stop style:type="left" style:position="0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-1.477in"/>
          <style:tab-stop style:type="left" style:position="0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SPECIALIŲJŲ TYRIMŲ TARNYBOS PAREIGŪNŲ TARNYBINIO ŽENKLO IR TARNYBINIO PAŽYMĖJIMO BLANKO PAVYZDŽIŲ PATVIRTINIMO</text:p>
      <text:p text:style-name="P15"/>
      <text:p text:style-name="P16">2000 m. rugsėjo 12 d. Nr. 1091</text:p>
      <text:p text:style-name="P17">Vilnius</text:p>
      <text:p text:style-name="P18"/>
      <text:p text:style-name="P19"><text:span text:style-name="T20">Vadovaudamasi Lietuvos Respublikos specialiųjų tyrimų tarnybos statuto, patvirtinto Lietuvos Respublikos specialiųjų tyrimų tarnybos statuto patvirtinimo įstatymu (Žin., 2000, Nr.<text:s/></text:span><text:a xlink:href="https://www.e-tar.lt/portal/lt/legalAct/TAR.C9DB8367F07B" office:target-frame-name="_blank" xlink:show="new"><text:span text:style-name="T21">47-1342</text:span></text:a><text:span text:style-name="T22">), 7 straipsnio 1 dalimi, Lietuvos Respublikos Vyriausybė</text:span><text:span text:style-name="T23"><text:s/></text:span><text:span text:style-name="T24">nutari</text:span><text:span text:style-name="T25">a:</text:span></text:p>
      <text:p text:style-name="P26"><text:span text:style-name="T27">Patvirtinti:</text:span></text:p>
      <text:p text:style-name="P28"><text:span text:style-name="T29">1</text:span><text:span text:style-name="T30">. Lietuvos Respublikos specialiųjų tyrimų tarnybos pareigūnų tarnybinio ženklo pavyzdį (pagal pridedamą aprašymą).</text:span></text:p>
      <text:p text:style-name="P31"><text:span text:style-name="T32">2</text:span><text:span text:style-name="T33">. Lietuvos Respublikos specialių</text:span><text:span text:style-name="T34">jų tyrimų tarnybos pareigūnų tarnybinio pažymėjimo blanko pavyzdį (pagal pridedamą aprašymą).<text:s/></text:span></text:p>
      <text:p text:style-name="P35"/>
      <text:p text:style-name="P36"/>
      <text:p text:style-name="P37"><text:span text:style-name="T38">Ministras Pirmininkas</text:span><text:span text:style-name="T39"><text:tab/>Andrius Kubilius</text:span></text:p>
      <text:p text:style-name="P40"/>
      <text:p text:style-name="P41">Valdymo reformų ir savivaldybių</text:p>
      <text:p text:style-name="P42">reikalų ministras<text:tab/>Jonas Rudalevičiu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<text:s/>Respublikos Vyriausybės</text:p>
      <text:p text:style-name="P48">2000 m. rugsėjo 12 d. nutarimu Nr. 1091</text:p>
      <text:p text:style-name="P49"/>
      <text:p text:style-name="P50"><text:span text:style-name="T51">LIETUVOS RESPUBLIKOS SPECIALIŲJŲ TYRIMŲ TARNYBOS PAREIGŪNŲ TARNYBINIO ŽENKLO APRAŠYMAS</text:span></text:p>
      <text:p text:style-name="P52"/>
      <text:p text:style-name="P53"><text:span text:style-name="T54">1</text:span><text:span text:style-name="T55">. Lietuvos Respublikos specialiųjų tyrimų tarnybos pareigūno tarnybinis ženklas turi būti pagamint</text:span><text:span text:style-name="T56">as iš spalvoto metalo (tompako, žalvario) ir emalio. Tarnybinio ženklo aukštis – 60 mm, plotis – 56 mm.<text:s/></text:span></text:p>
      <text:p text:style-name="P57"><text:span text:style-name="T58">2</text:span><text:span text:style-name="T59">. Tarnybinio ženklo centre pavaizduotas simbolis – erelis su fakelu, po juo – skydas su Jogailaičių kryžiumi, o aplink – užrašas didžiosiomis raid</text:span><text:span text:style-name="T60">ėmis „SPECIALIŲJŲ TYRIMŲ TARNYBA“, stambiu tamsiai mėlynu šriftu.</text:span></text:p>
      <text:p text:style-name="P61"><text:span text:style-name="T62">3</text:span><text:span text:style-name="T63">. Tarnybinio ženklo paviršius, kuriame rašoma „SPECIALIŲJŲ TYRIMŲ TARNYBA“, pagamintas iš tompako, o užrašo raidės – iš mėlynojo emalio. Tai – tarnybinio ženklo pirmoji pakopa.<text:s/></text:span></text:p>
      <text:p text:style-name="P64"><text:span text:style-name="T65">4</text:span><text:span text:style-name="T66">.<text:s/></text:span><text:span text:style-name="T67">Antroji pakopa (ji yra iškilusi virš pirmosios), kurią sudaro simbolio – erelio su fakelu fonas ir simbolis – skydas, pagaminta iš tompako ir padengta mėlynuoju emaliu.<text:s/></text:span></text:p>
      <text:p text:style-name="P68"><text:span text:style-name="T69">5</text:span><text:span text:style-name="T70">. Trečioji pakopa – erelis su fakelu (reljefinis simbolis) ir Jogailaičių kryžius</text:span><text:span text:style-name="T71"><text:s/>(reljefinis simbolis) – pagaminta iš auksuoto žalvario.<text:s/></text:span></text:p>
      <text:p text:style-name="P72"><text:span text:style-name="T73">6</text:span><text:span text:style-name="T74">. Kiekvienas tarnybinis ženklas turi numerį, kuris tvirtinamas po ženklu. Numeris trijų skaitmenų. Numerio pagrindas pagamintas iš tompako, o skaičiai – iš mėlynojo emalio.<text:s/></text:span></text:p>
      <text:p text:style-name="P75"><text:span text:style-name="T76">7</text:span><text:span text:style-name="T77">. Tarnybinis ž</text:span><text:span text:style-name="T78">enklas ir numeris po juo tvirtinami odiniame dėkle.</text:span></text:p>
      <text:p text:style-name="P79"><text:span text:style-name="T80">______________</text:span></text:p>
      <text:soft-page-break/>
      <text:p text:style-name="P81"><text:span text:style-name="T82">Patvirtinta</text:span></text:p>
      <text:p text:style-name="P83">Lietuvos Respublikos Vyriausybės</text:p>
      <text:p text:style-name="P84">2000 m. rugsėjo 12 d. nutarimu Nr. 1091</text:p>
      <text:p text:style-name="P85"/>
      <text:p text:style-name="P86"><text:span text:style-name="T87">LIETUVOS RESPUBLIKOS SPECIALIŲJŲ TYRIMŲ TARNYBOS PAREIGŪNŲ TARNYBINIO PAŽYMĖJIMO BLANKO APRAŠYMAS</text:span></text:p>
      <text:p text:style-name="P88"/>
      <text:p text:style-name="P89"><text:span text:style-name="T90">1</text:span><text:span text:style-name="T91">. Lietuvos Respublikos specialiųjų tyrimų tarnybos pareigūno pažymėjimas turi būti pagamintas iš vandens ženklinio popieriaus, kuris neutralus veikiamas ultravioletinių spindulių, turi matomus ir nematomus plaušus, švytinčius veikiant ultravioletinia</text:span><text:span text:style-name="T92">ms<text:s/></text:span><text:span text:style-name="T93">spinduliams mėlyna spalva. Dokumento blanko formatas – 75x105 mm. Dokumento blankas</text:span><text:span text:style-name="T94"><text:s/>– dvipusis (aversas ir reversas). Abi pusės padengtos dviejų spalvų (melsvos ir rausvos) apsauginiais tinkleliais.</text:span></text:p>
      <text:p text:style-name="P95"><text:span text:style-name="T96">2</text:span><text:span text:style-name="T97">. Dokumento blanko numeris (penkių skaitmenų) išs</text:span><text:span text:style-name="T98">pausdintas numeratoriumi (numeruojama viena kiekvieno dokumento blanko pusė (aversas).</text:span></text:p>
      <text:p text:style-name="P99"><text:span text:style-name="T100">3</text:span><text:span text:style-name="T101">. Dokumento blanko vienoje pusėje (averse) po nuotraukos vieta suformuotas stačiakampis, užpildytas negatyviniu ir pozityviniu pasikartojančiu mikrotekstu. Dokument</text:span><text:span text:style-name="T102">o blanko (averso) dešiniajame apatiniame kampe išspausdintas sutapimo ženklas.</text:span></text:p>
      <text:p text:style-name="P103"><text:span text:style-name="T104">4</text:span><text:span text:style-name="T105">. Dokumento blanko pirmosios pusės (averso) viršuje matomas Lietuvos Respublikos valstybės herbas ir vėliava, apvesta lauro lapų vainiku. Blanko centre išspausdinta ažūrinė</text:span><text:span text:style-name="T106"><text:s/>rozetė, kurioje pavaizduotas Lietuvos Respublikos specialiųjų tyrimų tarnybos ženklas. Ženklas išspausdintas blanko pirmosios pusės (averso) kairėje šalia užrašo „PAŽYMĖJIMAS“.</text:span></text:p>
      <text:p text:style-name="P107"><text:span text:style-name="T108">5</text:span><text:span text:style-name="T109">. Dokumento blanko pirmosios pusės (averso) viršuje įrašyta tamsiai<text:s/></text:span><text:span text:style-name="T110">mėlynomis raidėmis:</text:span></text:p>
      <text:p text:style-name="P111"><text:span text:style-name="T112">5.1</text:span><text:span text:style-name="T113">. „LIETUVOS RESPUBLIKOS SPECIALIŲJŲ TYRIMŲ TARNYBA“ – didžiosiomis raidėmis, stambiu šriftu;</text:span></text:p>
      <text:p text:style-name="P114"><text:span text:style-name="T115">5.2</text:span><text:span text:style-name="T116">. „PAŽYMĖJIMAS“ – didžiosiomis raidėmis, stambiu šriftu;</text:span></text:p>
      <text:p text:style-name="P117"><text:span text:style-name="T118">5.3</text:span><text:span text:style-name="T119">. dokumento blanko numerio vieta „Nr. …“;</text:span></text:p>
      <text:p text:style-name="P120"><text:span text:style-name="T121">5.4</text:span><text:span text:style-name="T122">. „pareigos,<text:s/></text:span><text:span text:style-name="T123">pareiginis laipsnis“.</text:span></text:p>
      <text:p text:style-name="P124"><text:span text:style-name="T125">6</text:span><text:span text:style-name="T126">. Dokumento blanko averso kairiojoje apatinėje dalyje – nuotraukos vieta.</text:span></text:p>
      <text:p text:style-name="P127"><text:span text:style-name="T128">7</text:span><text:span text:style-name="T129">. Dokumento blanko averso dešiniojoje apatinėje dalyje įrašyta tamsiai mėlynomis raidėmis:</text:span></text:p>
      <text:p text:style-name="P130"><text:span text:style-name="T131">7.1</text:span><text:span text:style-name="T132">. „Direktorius“;</text:span></text:p>
      <text:p text:style-name="P133"><text:span text:style-name="T134">7.2</text:span><text:span text:style-name="T135">. „Išduota“;</text:span></text:p>
      <text:p text:style-name="P136"><text:span text:style-name="T137">7.3</text:span><text:span text:style-name="T138">. „Galio</text:span><text:span text:style-name="T139">ja iki“.</text:span></text:p>
      <text:p text:style-name="P140"><text:span text:style-name="T141">8</text:span><text:span text:style-name="T142">. Dokumento blanko reverso centrinėje dalyje įrašyta tamsiai mėlynomis raidėmis:</text:span></text:p>
      <text:p text:style-name="P143"><text:span text:style-name="T144">8.1</text:span><text:span text:style-name="T145">. „vardas“;</text:span></text:p>
      <text:p text:style-name="P146"><text:span text:style-name="T147">8.2</text:span><text:span text:style-name="T148">. „pavardė“;</text:span></text:p>
      <text:p text:style-name="P149"><text:span text:style-name="T150">8.3</text:span><text:span text:style-name="T151">. „asmens kodas“;</text:span></text:p>
      <text:p text:style-name="P152"><text:span text:style-name="T153">8.4</text:span><text:span text:style-name="T154">. „Specialios žymos“. Šioje skiltyje gali būti nurodoma kraujo grupė, vaistai, kuriems asm</text:span><text:span text:style-name="T155">uo alergiškas, ir kitos specialios žymos.</text:span></text:p>
      <text:p text:style-name="P156">______________</text:p>
      <text:p text:style-name="P15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13:00Z</meta:creation-date>
    <dc:date>2015-08-28T20:13:00Z</dc:date>
    <meta:template xlink:href="Normal" xlink:type="simple"/>
    <meta:editing-cycles>2</meta:editing-cycles>
    <meta:editing-duration>PT0S</meta:editing-duration>
    <meta:document-statistic meta:page-count="3" meta:paragraph-count="58" meta:word-count="565" meta:character-count="4567" meta:row-count="176" meta:non-whitespace-character-count="4060"/>
  </office:meta>
</office:document-meta>
</file>