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YŠIŲ ĮMONIŲ NEGYVENAMŲJŲ PASTATŲ, STATINIŲ BEI PATALPŲ</text:p>
      <text:p text:style-name="P12"/>
      <text:p text:style-name="P13">1992 m. gegužės 6 d. Nr. 325</text:p>
      <text:p text:style-name="P14">Vilnius</text:p>
      <text:p text:style-name="P15"/>
      <text:p text:style-name="P16"><text:span text:style-name="T17">Vadovaudamasi Lietuvos Respublikos valstybinio turto pirminio privatiza</text:span><text:span text:style-name="T18">vimo įstatymo 7 straipsnio 3 punkt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 negyvenamieji pastatai, statiniai ir patalpos, esantys specifinės paskirties ryšių įmonių balanse arba jų nuomojami iš savivaldybių, negali būti privatizuoj</text:span><text:span text:style-name="T24">ami.</text:span></text:p>
      <text:p text:style-name="P25"><text:span text:style-name="T26">2</text:span><text:span text:style-name="T27">. Savivaldybės, išnuomojusios Ryšių ir informatikos ministerijos specifinės paskirties ryšių įmonėms negyvenamuosius pastatus, statinius bei patalpas, ryšių tarnybų užimamus ir naudojamus pagal paskirtį, turi iki 1992 m. birželio 1 d. perduoti ju</text:span><text:span text:style-name="T28">os iš savivaldybių balanso į šių įmonių balansą.</text:span></text:p>
      <text:p text:style-name="P29"/>
      <text:p text:style-name="P30"/>
      <text:p text:style-name="P31">LIETUVOS RESPUBLIKOS MINISTRAS PIRMININKAS<text:tab/>G. VAGNORI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28:00Z</meta:creation-date>
    <dc:date>2015-06-23T17:28:00Z</dc: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851" meta:row-count="31" meta:non-whitespace-character-count="748"/>
  </office:meta>
</office:document-meta>
</file>