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text-align="center"/>
    </style:style>
  </office:automatic-styles>
  <office:body>
    <office:text text:use-soft-page-breaks="true">
      <text:p text:style-name="P1"><text:span text:style-name="T2"/><text:span text:style-name="T3">VALSTYBĖS ĮMONĖS<text:s/></text:span></text:p>
      <text:p text:style-name="P4">SEIMO LEIDYKLOS „VALSTYBĖS ŽINIOS“ DIREKTORIAUS<text:s/></text:p>
      <text:p text:style-name="P5">Į S A K Y M A S</text:p>
      <text:p text:style-name="P6"/>
      <text:p text:style-name="P7">DĖL 2009-03-25 ĮSAKYMO Nr. L-9 „DĖL SKELBIAMOS INFORMACIJOS LEIDINYJE „INFORMACINIAI PRANEŠIMAI“ ĮKAINIŲ PATVIRTINIMO“ PAPILDYMO</text:p>
      <text:p text:style-name="P8"/>
      <text:p text:style-name="P9">2009 m. spalio 20 d. Nr. L-40</text:p>
      <text:p text:style-name="P10">Vilnius</text:p>
      <text:p text:style-name="P11"/>
      <text:p text:style-name="P12"><text:span text:style-name="T13">P a p i l d a u 2009 m. kovo 25 d. įsakymo Nr. L-9 „Dėl skelbiamos informacijos leidinyje „Informaciniai pranešimai“ įkainių patvirtinimo“ 2 punktą sakiniu: „Šie įkainiai taikomi ir leidinyje „Valstybės žinios“ ir jo priede „Informaciniai pranešimai“ skelbiamiems teisės aktų bei kitos informacijos rengėjų klaidų atitaisymams“ ir šį punktą išdėstau taip:<text:s/></text:span></text:p>
      <text:p text:style-name="P14"><text:span text:style-name="T15">„</text:span><text:span text:style-name="T16">2</text:span><text:span text:style-name="T17">. Vadovaujantis Lietuvos Respublikos administracinių bylų teisenos įstatymo (Žin., 1999, Nr.<text:s/></text:span><text:a xlink:href="https://www.e-tar.lt/portal/lt/legalAct/TAR.67B5099C5848" office:target-frame-name="_blank" xlink:show="new"><text:span text:style-name="T18">13-308</text:span></text:a><text:span text:style-name="T19">; 2000, Nr.<text:s/></text:span><text:a xlink:href="https://www.e-tar.lt/portal/lt/legalAct/TAR.78FAC7B20AD8" office:target-frame-name="_blank" xlink:show="new"><text:span text:style-name="T20">85-2566</text:span></text:a><text:span text:style-name="T21">) 117 straipsniu, leidinyje „Valstybės žinios“ skelbiamiems administracinių teismų sprendimams taikomi leidinio priede „Informaciniai pranešimai“ skelbiamos informacijos nustatyti įkainiai. Šie įkainiai taikomi ir leidinyje „Valstybės žinios“ ir jo priede „Informaciniai pranešimai“ skelbiamiems teisės aktų bei kitos informacijos rengėjų klaidų atitaisymams“.</text:span></text:p>
      <text:p text:style-name="P22"/>
      <text:p text:style-name="P23"/>
      <text:p text:style-name="P24">Direktorius<text:tab/>Jonas Lionginas</text:p>
      <text:p text:style-name="Normal"/>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dc:title>
    <meta:initial-creator>Rima</meta:initial-creator>
    <dc:creator>Adlib User</dc:creator>
    <meta:creation-date>2016-05-23T09:55:00Z</meta:creation-date>
    <dc:date>2016-05-23T09:55:00Z</dc:date>
    <meta:template xlink:href="Normal" xlink:type="simple"/>
    <meta:editing-cycles>2</meta:editing-cycles>
    <meta:editing-duration>PT0S</meta:editing-duration>
    <meta:document-statistic meta:page-count="1" meta:paragraph-count="16" meta:word-count="177" meta:character-count="1290" meta:row-count="43" meta:non-whitespace-character-count="1129"/>
  </office:meta>
</office:document-meta>
</file>