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GALIOJIMO PANAIKINIMO</text:p>
      <text:p text:style-name="P13"/>
      <text:p text:style-name="P14">2001 m. gegužės 16 d. Nr. 282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 patvirtintos Muitinės sandėlių steigimo tvarkos 6 ir 8 punktais,<text:s/></text:span></text:p>
      <text:p text:style-name="P28"><text:span text:style-name="T29">1</text:span><text:span text:style-name="T30">.Panaikinu</text:span><text:span text:style-name="T31"><text:s/>UAB „Martas“ (įmonės kodas 6511966) išduoto leidimo steigti muitinės sandėlį Nr. YA0063 galiojimą nuo 2001 m. gegužės 21 d.</text:span></text:p>
      <text:p text:style-name="P32"><text:span text:style-name="T33">2</text:span><text:span text:style-name="T34">. Nustatau, kad muitinės sandėlio veikla turi būti nutraukta per tris mėnesius nuo leidimo steigti muitinės sandėlį galiojimo panaikinimo dienos.</text:span></text:p>
      <text:p text:style-name="P35"><text:span text:style-name="T36">3</text:span><text:span text:style-name="T37">. Pavedu:</text:span></text:p>
      <text:p text:style-name="P38"><text:span text:style-name="T39">3.1</text:span><text:span text:style-name="T40">. Muitinės informacinių sistemų centrui (V. Kaškelis) atlikti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41">16-241</text:span></text:a><text:span text:style-name="T42">), patvirtinto Muitinės departamento direktoriaus 2000 m. balandžio 7 d. įsakymu Nr. 117, pakeitimus ir nuo 2001 m. rugpjūčio 21 d. išbraukti iš penkto skyriaus pirmo skirsnio pastraipą „UAB „Martas“, 6511966, Ežero g. 9 d., Lazdijai, MARTAS, YA0063“;</text:span></text:p>
      <text:p text:style-name="P43"><text:span text:style-name="T44">3.2</text:span><text:span text:style-name="T45">. Muitinės veiklos organizavimo skyriui (V. Volungevičius) informuoti UAB „Martas“ muitinės sandėlio savininką apie leidimo steigti muitinės sandėlį galiojimo panaikinimą;</text:span></text:p>
      <text:p text:style-name="P46"><text:span text:style-name="T47">3.3</text:span><text:span text:style-name="T48">. įsakymo vykdymą kontroliuoti direktoriaus pavaduotojui Jonui Miškiniui.</text:span></text:p>
      <text:p text:style-name="P49"><text:span text:style-name="T50">4</text:span><text:span text:style-name="T51">. Šis įsakymas įsigalioja nuo 2001 m. gegužės 21 d.</text:span></text:p>
      <text:p text:style-name="P52"/>
      <text:p text:style-name="P53"/>
      <text:p text:style-name="P54"/>
      <text:p text:style-name="P55"><text:span text:style-name="T56">DIREKTORIUS</text:span><text:span text:style-name="T57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6:29:00Z</meta:creation-date>
    <dc:date>2018-04-25T06:29:00Z</dc:date>
    <meta:template xlink:href="Normal.dotm" xlink:type="simple"/>
    <meta:editing-cycles>2</meta:editing-cycles>
    <meta:editing-duration>PT0S</meta:editing-duration>
    <meta:document-statistic meta:page-count="1" meta:paragraph-count="85" meta:word-count="252" meta:character-count="1876" meta:row-count="100" meta:non-whitespace-character-count="1709"/>
  </office:meta>
</office:document-meta>
</file>