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ERIJA BEI<text:s/></text:span></text:p>
      <text:p text:style-name="P9">LIETUVOS RESPUBLIKOS SOCIALINĖS APSAUGOS IR DARBO MINISTERIJA</text:p>
      <text:p text:style-name="P10"/>
      <text:p text:style-name="P11">Į S A K Y M A S</text:p>
      <text:p text:style-name="P12">DĖL SVEIKATOS APSAUGOS IR SOCIALINĖS APSAUGOS MINISTERIJŲ 1993 08 26 ĮSAKYMO NR. 361/78 PAPILDYMO</text:p>
      <text:p text:style-name="P13"/>
      <text:p text:style-name="P14">1995 m. sausio 6 d. Nr. 10/55</text:p>
      <text:p text:style-name="P15">Vilnius</text:p>
      <text:p text:style-name="P16"/>
      <text:p text:style-name="P17"/>
      <text:p text:style-name="P18"><text:span text:style-name="T19">Atsižvelgdami į Lietuvos aklųjų ir silpnaregių sąjungos tarybos, St. Vincento Deklaracijos Nacionalinio komiteto ir gydytojų siūlymus,</text:span></text:p>
      <text:p text:style-name="P20"><text:span text:style-name="T21">1</text:span><text:span text:style-name="T22">. Papildome:</text:span></text:p>
      <text:p text:style-name="P23"><text:span text:style-name="T24">1.1</text:span><text:span text:style-name="T25">. būtinųjų medikamentų ir medicinos pagalbos priemonių, kurių visos lėšos ar jų dalis ambulatorinio gydymo metu kompensuojama iš valstybinio socialinio draudimo biudžeto lėšų, sąrašą akinių lęšiais. Akinių lęšiai ne dažniau kaip kartą per metus gali būti skiriami tik vaikams iki 14 m. amžiaus, kurių regėjimas geriau matančia akimi su korekcija neviršija 0,3. Lęšius skiria gydytojai okulistai, išrašydami receptus ir jų dublikatus per kalkę, o išduoda optikos, kurios yra sudariusios sutartis su Valstybinio socialinio draudimo fondo valdybos teritoriniais skyriais. Kompensaciją pagal faktišką lęšių kainą, tačiau neviršijant vieno MGL, išmoka teritoriniai skyriai, pateikus lengvatą pagrindžiantį dokumentą, recepto dublikatą ir optikoje išduotą kvitą, pažymėtą spaudu „apmokėta“;</text:span></text:p>
      <text:p text:style-name="P26"><text:span text:style-name="T27">1.2</text:span><text:span text:style-name="T28">. sąrašo 26 farmakologinę grupę dalimi: „Taip pat biosintetiniai žmogaus insulino preparatai gali būti skiriami po vitrektomijų operacijų, nepriklausomai nuo pooperacinio regėjimo aštrumo, ligoniams, kuriems naujai išaiškinamas 1 tipo cukrinis diabetas bei tiems, kuriems numatomas inkstų persodinimas ir juos persodinus.“</text:span></text:p>
      <text:p text:style-name="P29"><text:span text:style-name="T30">2</text:span><text:span text:style-name="T31">. Sveikatos priežiūros įstaigoms, optikoms, Valstybinio socialinio draudimo fondo valdybos miestų ir rajonų skyriams nuo 1995 m. sausio 25 d. darbe vadovautis šiuo įsakymu.</text:span></text:p>
      <text:p text:style-name="P32"/>
      <text:p text:style-name="P33"/>
      <text:p text:style-name="P34"/>
      <text:p text:style-name="P35">LIETUVOS RESPUBLIKOS SVEIKATOS<text:s/></text:p>
      <text:p text:style-name="P36">APSAUGOS MINISTRAS<text:tab/>ANTANAS VINKUS</text:p>
      <text:p text:style-name="P37"/>
      <text:p text:style-name="P38">LIETUVOS RESPUBLIKOS</text:p>
      <text:p text:style-name="P39">SOCIALINĖS APSAUGOS IR DARBO MINISTRAS<text:tab/>MINDAUGAS MIK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4T11:08:00Z</meta:creation-date>
    <dc:date>2017-08-04T11:08:00Z</dc:date>
    <meta:template xlink:href="Normal.dotm" xlink:type="simple"/>
    <meta:editing-cycles>2</meta:editing-cycles>
    <meta:editing-duration>PT0S</meta:editing-duration>
    <meta:document-statistic meta:page-count="1" meta:paragraph-count="17" meta:word-count="227" meta:character-count="1866" meta:row-count="75" meta:non-whitespace-character-count="1656"/>
  </office:meta>
</office:document-meta>
</file>