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KURENCIJOS TARYBA</text:span></text:p>
      <text:p text:style-name="P9"/>
      <text:p text:style-name="P10">N U T A R I M A S</text:p>
      <text:p text:style-name="P11">DĖL ŪKIO SUBJEKTŲ VEIKSMŲ, DALYVAUJANT 2000 M. KELIŲ TIESIMO IR TAISYMO DARBŲ KONKURSUOSE, ATITIKIMO KONKURENCIJOS ĮSTATYMO 5 STRAIPSNIO 1 DALIES 1 IR 6 PUNKTUS</text:p>
      <text:p text:style-name="P12"/>
      <text:p text:style-name="P13">2003 m. vasario 6 d. Nr. 2S-4</text:p>
      <text:p text:style-name="P14">Vilnius</text:p>
      <text:p text:style-name="P15"/>
      <text:p text:style-name="P16"><text:span text:style-name="T17">Vadovaudamasi LR konkurencijos įstatymo 3 str. 15 d., 5 str. 1 d., 23 str. 1 d. 1 p., 36 str. 1d. 3 p.,</text:span></text:p>
      <text:p text:style-name="P18"><text:span text:style-name="T19">Konkurencijos taryba<text:s/></text:span><text:span text:style-name="T20">nutari</text:span><text:span text:style-name="T21">a:</text:span></text:p>
      <text:p text:style-name="P22">Nesant įstatymo pažeidimo bylą nutraukti.</text:p>
      <text:p text:style-name="P23"/>
      <text:p text:style-name="P24"/>
      <text:p text:style-name="P25">PIRMININKAS<text:tab/>RIMANTAS STANIKŪNAS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3:50:00Z</meta:creation-date>
    <dc:date>2015-06-23T23:50:00Z</dc:date>
    <meta:template xlink:href="Normal" xlink:type="simple"/>
    <meta:editing-cycles>2</meta:editing-cycles>
    <meta:editing-duration>PT0S</meta:editing-duration>
    <meta:document-statistic meta:page-count="1" meta:paragraph-count="12" meta:word-count="82" meta:character-count="485" meta:row-count="29" meta:non-whitespace-character-count="415"/>
  </office:meta>
</office:document-meta>
</file>