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3 M. RUGPJŪČIO 27 D. ĮSAKYMO NR. 1B-756 „DĖL MUITINĖS DEPARTAMENTO PREKIŲ KLASIFIKAVIMO KOMISIJOS NUOSTATŲ PATVIRTINIMO“ PRIPAŽINIMO NETEKUSIU GALIOS</text:p>
      <text:p text:style-name="P12"/>
      <text:p text:style-name="P13">2004 m. gegužės 18 d. Nr. 1B-536</text:p>
      <text:p text:style-name="P14">Vilnius</text:p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ais galios Muitinės departamento Prekių klasifikavimo komisijos nuostatus, patvirtintus Muitinės departament</text:span><text:span text:style-name="T21">o direktoriaus 2003 m. rugpjūčio 27 d. įsakymu Nr. 1B-756 „Dėl Muitinės departamento prekių klasifikavimo komisijos nuostatų patvirtinimo“ (Žin., 2003, Nr.<text:s/></text:span><text:a xlink:href="https://www.e-tar.lt/portal/lt/legalAct/TAR.43BE727AF5BB" office:target-frame-name="_blank" xlink:show="new"><text:span text:style-name="T22">84-3865</text:span></text:a><text:span text:style-name="T23">).</text:span></text:p>
      <text:p text:style-name="P24"><text:span text:style-name="T25">2</text:span><text:span text:style-name="T26">.<text:s/></text:span><text:span text:style-name="T27">Pave</text:span><text:span text:style-name="T28">du</text:span><text:span text:style-name="T29"><text:s/>Tarifų skyriui (V. Mickienė) šį įsakymą paskelbti oficialiame leidinyje „Valstybės žinios“.</text:span></text:p>
      <text:p text:style-name="P30"><text:span text:style-name="T31">3</text:span><text:span text:style-name="T32">. Šio įsakymo 1 punktas įsigalioja nuo 2004 m. liepos 1 d.</text:span></text:p>
      <text:p text:style-name="P33"/>
      <text:p text:style-name="P34"/>
      <text:p text:style-name="P35">GENERALINIS DIREKTORIUS<text:tab/>RIMUTIS KLEVEČKA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22:00Z</meta:creation-date>
    <dc:date>2015-07-06T05:22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45" meta:row-count="36" meta:non-whitespace-character-count="832"/>
  </office:meta>
</office:document-meta>
</file>