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VALSTYBINĖS REIKŠMĖS MIŠKŲ PLOTŲ SCHEMŲ TIKSLINIMO</text:p>
      <text:p text:style-name="P7"/>
      <text:p text:style-name="P8">2009 m. balandžio 14 d. Nr. D1-167</text:p>
      <text:p text:style-name="P9">Vilnius</text:p>
      <text:p text:style-name="P10"/>
      <text:p text:style-name="P11"><text:span text:style-name="T12">Vadovaudamasis Valstybinės reikšmės miškų plotų schemų rengi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13">137-5593</text:span></text:a><text:span text:style-name="T14">), 3 punktu ir Valstybinės miškotvarkos tarnybos pateiktais siūlymais:</text:span></text:p>
      <text:p text:style-name="P15"><text:span text:style-name="T16">1</text:span><text:span text:style-name="T17">.<text:s/></text:span><text:span text:style-name="T18">Nurodau</text:span><text:span text:style-name="T19"><text:s/>pradėti Biržų, Ignalinos, Širvintų, Plungės rajonų ir Kauno, Palangos, Vilniaus miestų, ir Birštono savivaldybių valstybinės reikšmės miškų plotų schemų tikslinimo procedūrą ir<text:s/></text:span><text:span text:style-name="T20">pavedu</text:span><text:span text:style-name="T21"><text:s/>Valstybinei miškotvarkos tarnybai:</text:span></text:p>
      <text:p text:style-name="P22"><text:span text:style-name="T23">1.1</text:span><text:span text:style-name="T24">. iki š. m. gegužės 1 d. išnagrinėti gautus pasiūlymus dėl Biržų, Ignalinos, Širvintų, Plungės rajonų, Vilniaus miesto ir Birštono savivaldybių, o iki rugsėjo 1 d. – dėl Kauno ir Palangos miestų savivaldybių valstybinės reikšmės miškų plotų schemų tikslinimo;</text:span></text:p>
      <text:p text:style-name="P25"><text:span text:style-name="T26">1.2</text:span><text:span text:style-name="T27">. iki š. m. birželio 1 d. pateikti derinti atsakingoms institucijoms patikslintas Biržų, Ignalinos, Širvintų, Plungės rajonų, Vilniaus miesto ir Birštono savivaldybių, o iki rugsėjo 30 d. – Kauno ir Palangos miestų savivaldybių valstybinės reikšmės miškų plotų schemas;</text:span></text:p>
      <text:p text:style-name="P28"><text:span text:style-name="T29">1.3</text:span><text:span text:style-name="T30">. pateikti Aplinkos ministerijai suderintas Biržų, Ignalinos, Širvintų, Plungės rajonų ir Kauno, Palangos, Vilniaus miestų, ir Birštono savivaldybių valstybinės reikšmės miškų plotų schemas.</text:span></text:p>
      <text:p text:style-name="P31"><text:span text:style-name="T32">2</text:span><text:span text:style-name="T33">.<text:s/></text:span><text:span text:style-name="T34">Pavedu</text:span><text:span text:style-name="T35"><text:s/>šio įsakymo vykdymo kontrolę Aplinkos ministerijos Miškų departamento direktoriui Valdui Vaičiūnui.</text:span></text:p>
      <text:p text:style-name="P36"/>
      <text:p text:style-name="P37"/>
      <text:p text:style-name="P38"><text:span text:style-name="T39">APLINKOS MINISTRAS</text:span><text:span text:style-name="T40"><text:tab/>GEDIMINAS KAZL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9T14:36:00Z</meta:creation-date>
    <dc:date>2016-04-09T14:36:00Z</dc:date>
    <meta:template xlink:href="Normal" xlink:type="simple"/>
    <meta:editing-cycles>2</meta:editing-cycles>
    <meta:editing-duration>PT0S</meta:editing-duration>
    <meta:document-statistic meta:page-count="1" meta:paragraph-count="14" meta:word-count="211" meta:character-count="1621" meta:row-count="49" meta:non-whitespace-character-count="1424"/>
  </office:meta>
</office:document-meta>
</file>