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center"/>
      <style:text-properties fo:color="#000000"/>
    </style:style>
    <style:style style:name="P14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RYŠIŲ REGULIAVIMO TARNYBOS DIREKTORIUS</text:span></text:p>
      <text:p text:style-name="P9"/>
      <text:p text:style-name="P10">Į S A K Y M A S</text:p>
      <text:p text:style-name="P11">DĖL RADIJO DAŽNIO (KANALO) SKYRIMO AB LIETUVOS RADIJO IR TELEVIZIJOS CENTRUI</text:p>
      <text:p text:style-name="P12"/>
      <text:p text:style-name="P13">2005 m. vasario 21 d. Nr. 1V-186</text:p>
      <text:p text:style-name="P14">Vilnius</text:p>
      <text:p text:style-name="P15"/>
      <text:p text:style-name="P16"><text:span text:style-name="T17">Vadovaudamasis Lietuvos<text:s/></text:span><text:span text:style-name="T18">Respublikos elektroninių ryšių įstatymo (Žin., 2004, Nr.<text:s/></text:span><text:a xlink:href="https://www.e-tar.lt/portal/lt/legalAct/TAR.82D8168D3049" office:target-frame-name="_blank" xlink:show="new"><text:span text:style-name="T19">69-2382</text:span></text:a><text:span text:style-name="T20">) 50 straipsnio 1 dalimi ir 53 straipsnio 1 dalies 2 punktu, Radijo dažnių naudojimo plano, patvirtinto Ryšių reg</text:span><text:span text:style-name="T21">uliavimo tarnybos prie Lietuvos Respublikos Vyriausybės direktoriaus 2003 m. gruodžio 16 d. įsakymu Nr. IV-167 „Dėl Radijo dažnių naudojimo plano patvirtinimo“ (Žin., 2004, Nr.<text:s/></text:span><text:a xlink:href="https://www.e-tar.lt/portal/lt/legalAct/TAR.7C11CD5FF5F5" office:target-frame-name="_blank" xlink:show="new"><text:span text:style-name="T22">20-614</text:span></text:a><text:span text:style-name="T23">), II skyriaus lentelės 240 eilute, Radijo dažnių (kanalų) skyrimo ir naudojimo taisyklių, patvirtintų Ryšių reguliavimo tarnybos prie Lietuvos Respublikos Vyriausybės direktoriaus 2002 m. gruodžio 20 d. įsakymu Nr. 199 „Dėl Radijo dažnių (kanalų) sk</text:span><text:span text:style-name="T24">yrimo ir naudojimo taisyklių patvirtinimo“ (Žin., 2002, Nr.<text:s/></text:span><text:a xlink:href="https://www.e-tar.lt/portal/lt/legalAct/TAR.287AD6522769" office:target-frame-name="_blank" xlink:show="new"><text:span text:style-name="T25">125-5706</text:span></text:a><text:span text:style-name="T26">) (toliau – Taisyklės), 25 ir 28 punktais, Radijo dažnių skyrimo radijo ir televizijos programoms transliuoti</text:span><text:span text:style-name="T27"><text:s/>ir siųsti strateginio plano, patvirtinto 2003 m. spalio 15 d. Ryšių reguliavimo tarnybos prie Lietuvos Respublikos Vyriausybės direktoriaus įsakymu Nr. 1V-125 „Dėl Radijo dažnių skyrimo radijo ir televizijos programoms transliuoti ir siųsti strateginio pl</text:span><text:span text:style-name="T28">ano patvirtinimo“ (Žin., 2003, Nr.<text:s/></text:span><text:a xlink:href="https://www.e-tar.lt/portal/lt/legalAct/TAR.729E2B0E3B7D" office:target-frame-name="_blank" xlink:show="new"><text:span text:style-name="T29">100-4526</text:span></text:a><text:span text:style-name="T30">) ir Lietuvos radijo ir televizijos komisijos sprendimu Nr. 89 „Dėl Radijo dažnių skyrimo radijo ir televizijos programoms transliuoti</text:span><text:span text:style-name="T31"><text:s/>ir siųsti strateginio plano patvirtinimo“ (Žin., 2003, Nr.<text:s/></text:span><text:a xlink:href="https://www.e-tar.lt/portal/lt/legalAct/TAR.287B71A67BA3" office:target-frame-name="_blank" xlink:show="new"><text:span text:style-name="T32">100-4527</text:span></text:a><text:span text:style-name="T33">), 5 punktu, 4 priedo 2 lentelės 6 eilute, Lietuvos Respublikos ryšių reguliavimo tarnybos direktoriaus 2005<text:s/></text:span><text:span text:style-name="T34">m. sausio 5 d. įsakymu Nr. 1V-2 „Dėl prašymo skirti radijo dažnius (kanalus) paskelbimo“ (Informaciniai pranešimai, 2005, Nr.<text:s/></text:span><text:a xlink:href="https://www.e-tar.lt/portal/lt/legalAct/TAR.75C88C66F46F" office:target-frame-name="_blank" xlink:show="new"><text:span text:style-name="T35">3-46</text:span></text:a><text:span text:style-name="T36">) ir atsižvelgdamas į AB Lietuvos radijo ir tel</text:span><text:span text:style-name="T37">evizijos centro 2004 m. gruodžio 29 d. prašymą Nr. 4A-322/2.5-16:</text:span></text:p>
      <text:p text:style-name="P38"><text:span text:style-name="T39">1</text:span><text:span text:style-name="T40">. Nusprendžiu skirti AB Lietuvos radijo ir televizijos centrui (įmonės kodas 2050521) 36 (590-598 MHz) televizijos kanalą naudoti Ukmergėje.</text:span></text:p>
      <text:p text:style-name="P41"><text:span text:style-name="T42">2</text:span><text:span text:style-name="T43">. Nustatau, kad:</text:span></text:p>
      <text:p text:style-name="P44"><text:span text:style-name="T45">2.1</text:span><text:span text:style-name="T46">. šio įsakymo 1 p</text:span><text:span text:style-name="T47">unkte nurodyto televizijos kanalo pagrindinės naudojimo sąlygos yra šios:</text:span></text:p>
      <text:p text:style-name="P48"><text:span text:style-name="T49">2.1.1</text:span><text:span text:style-name="T50">. stoties įrengimo vieta Ukmergė (N55</text:span><text:span text:style-name="T51">o</text:span><text:span text:style-name="T52">14'18“<text:s/></text:span></text:p>
      <text:p text:style-name="P53"><text:span text:style-name="T54">E24</text:span><text:span text:style-name="T55">o</text:span><text:span text:style-name="T56">49'13“);</text:span></text:p>
      <text:p text:style-name="P57"><text:span text:style-name="T58">2.1.2</text:span><text:span text:style-name="T59">. radijo dažnio poslinkis 2P;</text:span></text:p>
      <text:p text:style-name="P60"><text:span text:style-name="T61">2.1.3</text:span><text:span text:style-name="T62">. radijo dažnio stabilumas 500 Hz;</text:span></text:p>
      <text:p text:style-name="P63"><text:span text:style-name="T64">2.1.4</text:span><text:span text:style-name="T65">. vaizdo siųstuvo<text:s/></text:span><text:span text:style-name="T66">parametrai:</text:span></text:p>
      <text:p text:style-name="P67"><text:span text:style-name="T68">2.1.4.1</text:span><text:span text:style-name="T69">. spinduliuotės klasė 7M25C3F-;</text:span></text:p>
      <text:p text:style-name="P70"><text:span text:style-name="T71">2.1.4.2</text:span><text:span text:style-name="T72">. standartas K;</text:span></text:p>
      <text:p text:style-name="P73"><text:span text:style-name="T74">2.1.4.3</text:span><text:span text:style-name="T75">. spalvoto vaizdo standartas PAL;</text:span></text:p>
      <text:p text:style-name="P76"><text:span text:style-name="T77">2.1.5</text:span><text:span text:style-name="T78">. garso siųstuvo spinduliuotės klasė 750KF3EGN;</text:span></text:p>
      <text:p text:style-name="P79"><text:span text:style-name="T80">2.1.6</text:span><text:span text:style-name="T81">. spinduliuotės parametrai:<text:s/></text:span></text:p>
      <text:p text:style-name="P82"><text:span text:style-name="T83">2.1.6.1</text:span><text:span text:style-name="T84">. didžiausia efektinė gal</text:span><text:span text:style-name="T85">ia:</text:span></text:p>
      <text:p text:style-name="P86"><text:span text:style-name="T87">2.1.6.1.1</text:span><text:span text:style-name="T88">. sektoriuje 10</text:span><text:span text:style-name="T89">o</text:span><text:span text:style-name="T90">–60</text:span><text:span text:style-name="T91">o</text:span><text:span text:style-name="T92"><text:s/>39,0 dBW;</text:span></text:p>
      <text:p text:style-name="P93"><text:span text:style-name="T94">2.1.6.1.2</text:span><text:span text:style-name="T95">. sektoriuje 200</text:span><text:span text:style-name="T96">o</text:span><text:span text:style-name="T97">–250</text:span><text:span text:style-name="T98">o</text:span><text:span text:style-name="T99"><text:s/>40,0 dBW;</text:span></text:p>
      <text:p text:style-name="P100"><text:span text:style-name="T101">2.1.6.1.3</text:span><text:span text:style-name="T102">. kitomis kryptimis 43,0 dBW;</text:span></text:p>
      <text:p text:style-name="P103"><text:span text:style-name="T104">2.1.6.2</text:span><text:span text:style-name="T105">. poliarizacija horizontali;</text:span></text:p>
      <text:p text:style-name="P106"><text:span text:style-name="T107">2.1.7</text:span><text:span text:style-name="T108">. antenos centro aukštis virš žemės 103 m;</text:span></text:p>
      <text:p text:style-name="P109"><text:span text:style-name="T110">2.1.8</text:span><text:span text:style-name="T111">. minimalus<text:s/></text:span><text:span text:style-name="T112">vienu kanalu perduodamų televizijos programų kiekis – 1;</text:span></text:p>
      <text:p text:style-name="P113"><text:span text:style-name="T114">2.1.9</text:span><text:span text:style-name="T115">. radijo stotis turi būti suprojektuota taip, kad netrukdytų jau veikiančių radijo stočių darbui;</text:span></text:p>
      <text:p text:style-name="P116"><text:span text:style-name="T117">2.2</text:span><text:span text:style-name="T118">. šio įsakymo 2.1.1, 2.1.6.2 ir 2.1.7 punktuose nurodytos pagrindinės televizijos<text:s/></text:span><text:span text:style-name="T119">kanalo naudojimo sąlygos gali būti keičiamos atitinkamai perskaičiavus radijo stoties didžiausiąją efektinę galią, nurodytą šio įsakymo 2.1.6.1 punkte;</text:span></text:p>
      <text:p text:style-name="P120"><text:span text:style-name="T121">2.3</text:span><text:span text:style-name="T122">. šio įsakymo 1 punkte nurodyto televizijos kanalo naudojimo paskirtis – siuntimo paslaugas teiki</text:span><text:span text:style-name="T123">ančių operatorių nacionalinių televizijos siuntimo tinklų plėtrai;</text:span></text:p>
      <text:p text:style-name="P124"><text:span text:style-name="T125">2.4</text:span><text:span text:style-name="T126">. šio įsakymo 1 punkte nurodyto radijo dažnio (kanalo) naudojimo terminas – iki 2015 m. vasario 1 d.</text:span></text:p>
      <text:p text:style-name="P127"><text:span text:style-name="T128">3</text:span><text:span text:style-name="T129">. Pavedu Radijo ryšio departamentui vadovaujantis Taisyklių nustatyta tvar</text:span><text:span text:style-name="T130">ka išduoti AB Lietuvos radijo ir televizijos centrui leidimą naudoti šio įsakymo 1 punkte nurodytą televizijos kanalą.</text:span></text:p>
      <text:p text:style-name="P131"><text:span text:style-name="T132">4</text:span><text:span text:style-name="T133">. Įsakau paskelbti šį įsakymą oficialaus leidinio „Valstybės žinios“ priede „Informaciniai pranešimai“. Šis įsakymas gali būti skund</text:span><text:span text:style-name="T134">žiamas Lietuvos Respublikos administracinių bylų teisenos įstatymo (Žin., 1999, Nr.<text:s/></text:span><text:a xlink:href="https://www.e-tar.lt/portal/lt/legalAct/TAR.67B5099C5848" office:target-frame-name="_blank" xlink:show="new"><text:span text:style-name="T135">13-308</text:span></text:a><text:span text:style-name="T136">; 2000, Nr.<text:s/></text:span><text:a xlink:href="https://www.e-tar.lt/portal/lt/legalAct/TAR.78FAC7B20AD8" office:target-frame-name="_blank" xlink:show="new"><text:span text:style-name="T137">85-2566</text:span></text:a><text:span text:style-name="T138">) nustatyta tvarka ir sąlygomis.</text:span></text:p>
      <text:p text:style-name="P139"/>
      <text:p text:style-name="P140"/>
      <text:p text:style-name="P141"><text:span text:style-name="T142">DIREKTORIUS</text:span><text:span text:style-name="T143"><text:tab/>TOMAS BARAKAUSKAS</text:span></text:p>
      <text:p text:style-name="P144">______________</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2:36:00Z</meta:creation-date>
    <dc:date>2015-07-03T02:36:00Z</dc:date>
    <meta:template xlink:href="Normal" xlink:type="simple"/>
    <meta:editing-cycles>2</meta:editing-cycles>
    <meta:editing-duration>PT0S</meta:editing-duration>
    <meta:document-statistic meta:page-count="2" meta:paragraph-count="46" meta:word-count="618" meta:character-count="4615" meta:row-count="149" meta:non-whitespace-character-count="4043"/>
  </office:meta>
</office:document-meta>
</file>